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8, 1211 KX Hilversum, Verzoeklocatie 2024110501386 (gebruik als thuiscateringbedrijf in strijd met omgevingsplan); CLZ-00012320; 05-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uitersweg 68, 1211 KX Hilversum, Verzoeklocatie 2024110501386 (gebruik als thuiscateringbedrijf in strijd met omgevingsplan); CLZ-00012320; 05-11-2024; Status: Aanvraag ontvangen, gemeente Hilversum</text:p>
            <text:p text:style-name="common-al">
            
          </text:p>
            <text:p text:style-name="common-al">Datum indiening aanvraag: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6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3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uitersweg 68, 1211 KX Hilversum, Verzoeklocatie 2024110501386 (gebruik als thuiscateringbedrijf in strijd met omgevingsplan); CLZ-00012320; 05-11-2024; Status: Aanvraag ontvangen, gemeente Hilversum</meta:user-defined>
    <meta:user-defined meta:name="DCTERMS.W3CDTF/DCTERMS.available">2024-11-07</meta:user-defined>
    <meta:user-defined meta:name="DCTERMS.W3CDTF/OVERHEIDop.jaargang">2024</meta:user-defined>
    <meta:user-defined meta:name="OVERHEIDop.publicationIssue">469697</meta:user-defined>
    <meta:user-defined meta:name="OVERHEIDop.GmbID/DC.identifier">gmb-2024-469697</meta:user-defined>
    <meta:user-defined meta:name="OVERHEIDop.versieInformatie"/>
  </office:meta>
</office:document-meta>
</file>