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Essenhout 1 t/m 9 (nabij Perenhout 2) oprichten van acht mobiele microzorgwoningen en één steunpunt, Perenhout 2 1787RE Julianadorp, [HDR00L00382] Den Helder L 382</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DR00L00382] Den Helder L 382 , Essenhout 1 t/m 9 (nabij Perenhout 2) Julianadorp: oprichten van acht mobiele microzorgwoningen en één steunpunt</text:p>
            <text:p text:style-name="common-al">Verzenddatum:05-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969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812</meta:user-defined>
    <meta:user-defined meta:name="DCTERMS.abstract">Essenhout 1 t/m 9 (nabij Perenhout 2) oprichten van acht mobiele microzorgwoningen en één steunpunt</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Essenhout 1 t/m 9 (nabij Perenhout 2) oprichten van acht mobiele microzorgwoningen en één steunpunt, Perenhout 2 1787RE Julianadorp, [HDR00L00382] Den Helder L 382</meta:user-defined>
    <meta:user-defined meta:name="DCTERMS.W3CDTF/DCTERMS.available">2024-11-07</meta:user-defined>
    <meta:user-defined meta:name="DCTERMS.W3CDTF/OVERHEIDop.jaargang">2024</meta:user-defined>
    <meta:user-defined meta:name="OVERHEIDop.publicationIssue">469695</meta:user-defined>
    <meta:user-defined meta:name="OVERHEIDop.GmbID/DC.identifier">gmb-2024-469695</meta:user-defined>
    <meta:user-defined meta:name="OVERHEIDop.versieInformatie"/>
  </office:meta>
</office:document-meta>
</file>