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2i2107f95e-63ab-4792-9120-b4636693afb1.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text:list-style style:name="id1-3-2-1-1-27-5">
      <text:list-level-style-bullet text:bullet-char="•" text:level="1">
        <style:list-level-properties text:min-label-width="10mm"/>
      </text:list-level-style-bullet>
    </text:list-style>
    <text:list-style style:name="id1-3-2-1-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Nr. 202410163013667/ Aanwijzen onverplicht fietspad – Olympiapad</text:p>
      <text:section text:name="regeling_id1-3-2" text:style-name="regeling">
        <text:section text:name="aanhef_id1-3-2-1" text:style-name="aanhef">
          <text:section text:name="afkondiging_id1-3-2-1-1" text:style-name="afkondiging">
            <text:p text:style-name="afkondiging_top"/>
            <text:p text:style-name="al">Besluit tot het aanwijzen van een onverplicht fietspad.</text:p>
            <text:p text:style-name="al"/>
            <text:p text:style-name="al">
            <text:span text:style-name="nadrukvet">Bevoegdheid</text:span>
          </text:p>
            <text:p text:style-name="al"/>
            <text:p text:style-name="al">Op grond van artikel 18 eerste lid onder d van de Wegenverkeerswet 1994 is het college van burgemeesters en wethouders van de gemeente Alkmaar bevoegd dit verkeersbesluit te nemen. Op 3 juli 2017 is deze bevoegdheid door het college van burgemeester en wethouders gemandateerd aan de unitmanager Ruimte.</text:p>
            <text:p text:style-name="al"/>
            <text:p text:style-name="al">
            <text:span text:style-name="nadrukvet">Overwegingen ten aanzien van het besluit </text:span>
          </text:p>
            <text:p text:style-name="al"/>
            <text:p text:style-name="al">
            <text:span text:style-name="nadrukvet">Besluitverplichting</text:span>
          </text:p>
            <text:p text:style-name="al"/>
            <text:p text:style-name="al">Op grond van artikel 15 van de Wegenverkeerswet 1994 dient er in de volgende gevallen een verkeersbesluit te worden genomen:</text:p>
            <text:list text:style-name="id1-3-2-1-1-12">
              <text:list-item text:style-override="id1-3-2-1-1-12-1">
                <text:number>1.</text:number>
                <text:p text:style-name="al">De plaatsing of verwijdering van verkeerstekens, en onderborden (opgenomen in artikel 12 van het Besluit administratieve bepalingen inzake het wegverkeer), voor zover daardoor een gebod of verbod ontstaat of wordt gewijzigd.</text:p>
              </text:list-item>
              <text:list-item text:style-override="id1-3-2-1-1-12-2">
                <text:number>2.</text:number>
                <text:p text:style-name="al">Maatregelen op of aan de weg tot een wijziging van de inrichting van de weg of het aanbrengen of verwijderen van voorzieningen ter regeling van het verkeer, indien de maatregelen leiden tot een beperking of uitbreiding van het aantal categorieën weggebruikers dan van een weg of weggedeelte gebruik kan maken.</text:p>
              </text:list-item>
            </text:list>
            <text:p text:style-name="al"/>
            <text:p text:style-name="al">Artikel 12 van het Besluit Administratieve Bepalingen inzake het Wegverkeer geeft aan dat de in dit besluit genoemde plaatsing of verwijdering van borden opgenomen in het RVV 1990, moet geschieden krachtens een verkeersbesluit.</text:p>
            <text:p text:style-name="al"/>
            <text:p text:style-name="al">
            <text:span text:style-name="nadrukvet">Procedure</text:span>
          </text:p>
            <text:p text:style-name="al"/>
            <text:p text:style-name="al">Conform artikel 24 van het Besluit Administratieve Bepalingen inzake het Wegverkeer, is er overleg geweest met de, namens de korpschef van de Nationale politie, gemandateerde Verkeersadviseur van de Eenheid Noord-Holland. Deze heeft een positief advies afgegeven.</text:p>
            <text:p text:style-name="al"/>
            <text:p text:style-name="al">
            <text:span text:style-name="nadrukvet">Motivering van de maatregel</text:span>
          </text:p>
            <text:p text:style-name="al">Het Olympiapad is een weg gelegen binnen de gemeentegrens van Alkmaar en is bij de gemeente in beheer en onderhoud.</text:p>
            <text:p text:style-name="al">Het Olympiapad is gelegen tussen de Olympiaweg en het Steenslootpad, de (brom)fietstunnel onder de N9. Dit pad ligt nabij de sportvoorzieningen aan de Olympiaweg. Fietsers die door de fietstunnel komen en de sportvoorzieningen als bestemming hebben maken vaak gebruik van het Olympiapad. Ook maken voetgangers gebruik van het Olympiapad.</text:p>
            <text:p text:style-name="al">Het Olympiapad is niet duidelijk een fietspad of voetpad maar heeft wel aansluitingen op de Olympiaweg. Omdat het Olympiapad erg smal is, is het niet wenselijk om snorfietsen toe te staan in combinatie met voetgangers. Om de onduidelijkheid weg te nemen wordt het Olympiapad aangewezen als onverplicht fietspad.</text:p>
            <text:p text:style-name="al"/>
            <text:p text:style-name="al">
            <text:span text:style-name="nadrukvet">Belangenafweging en participatie</text:span>
          </text:p>
            <text:p text:style-name="al">Van de in artikel 2, eerste en tweede lid, van de Wegenverkeerswet 1994 genoemde belangen, liggen de volgende belangen ten grondslag aan dit besluit:</text:p>
            <text:list text:style-name="id1-3-2-1-1-27">
              <text:list-item text:style-override="id1-3-2-1-1-27-1">
                <text:number>•</text:number>
                <text:p text:style-name="al">Het verzekeren van de veiligheid op de weg;</text:p>
              </text:list-item>
              <text:list-item text:style-override="id1-3-2-1-1-27-2">
                <text:number>•</text:number>
                <text:p text:style-name="al">Het beschermen van weggebruikers en passagiers;</text:p>
              </text:list-item>
              <text:list-item text:style-override="id1-3-2-1-1-27-3">
                <text:number>•</text:number>
                <text:p text:style-name="al">Het in stand houden van de weg en het waarborgen van de bruikbaarheid daarvan;</text:p>
              </text:list-item>
              <text:list-item text:style-override="id1-3-2-1-1-27-4">
                <text:number>•</text:number>
                <text:p text:style-name="al">Het voorkomen of beperken van door het verkeer veroorzaakte aantasting van het karakter of van de functie van objecten of gebieden; </text:p>
              </text:list-item>
              <text:list-item text:style-override="id1-3-2-1-1-27-5">
                <text:number>•</text:number>
                <text:p text:style-name="al">Het door het verkeer veroorzaakte overlast, hinder of schade alsmede de gevolgen voor het milieu, bedoeld in de Wet milieubeheer te voorkomen of te beperken.</text:p>
              </text:list-item>
            </text:list>
            <text:p text:style-name="al"/>
            <text:p text:style-name="al">Daarnaast maken wij een afweging tussen het algemeen belang en het belang van bewoners. In dit besluit zijn de belangen van alle betrokken partijen meegenomen en meegewogen.</text:p>
            <text:p text:style-name="al"/>
            <text:p text:style-name="al">
            <text:span text:style-name="nadrukvet">Besluiten</text:span>
          </text:p>
            <text:p text:style-name="al">Op grond van bovenstaande overwegingen is de gemeente tot het besluit gekomen om:</text:p>
            <text:list text:style-name="id1-3-2-1-1-33">
              <text:list-item text:style-override="id1-3-2-1-1-33-1">
                <text:number>1.</text:number>
                <text:p text:style-name="al">Het Olympiapad aan te wijzen als onverplicht fietspad door het plaatsen van de borden G13 van Bijlage I van het RVV 1990.</text:p>
              </text:list-item>
            </text:list>
            <text:p text:style-name="al"/>
            <text:p text:style-name="al">
            <text:span text:style-name="nadrukvet">Communicatie</text:span>
          </text:p>
            <text:p text:style-name="al">Het verkeersbesluit is voor eenieder in te zien via <text:a xlink:href="http://www.officielebekendmakingen.nl/" xlink:type="simple">www.officielebekendmakingen.nl</text:a>.</text:p>
            <text:p text:style-name="al"/>
            <text:p text:style-name="al">Alkmaar, 7 november 2024 </text:p>
            <text:p text:style-name="al">Unitmanager Ruimtelijke ontwikkeling en Economie</text:p>
            <text:p text:style-name="al">Vakgroep Verkeer</text:p>
            <text:p text:style-name="al"/>
            <text:p text:style-name="al">Joannes van Deutekom</text:p>
            <text:p text:style-name="al"/>
            <text:p text:style-name="al">
            <text:span text:style-name="nadrukvet">Bezwaarmogelijkheid</text:span>
          </text:p>
            <text:p text:style-name="al">Belanghebbenden kunnen tegen dit besluit binnen zes weken na de datum van publicatie een gemotiveerd bezwaarschrift indienen bij het college van burgemeester en wethouders, Postbus 53, 1800 BC ALKMAAR.</text:p>
            <text:p text:style-name="al">Als u op de uitspraak in bezwaar niet kunt wachten en snel een voorlopige maatregel nodig is, kunt u de rechter daar om verzoeken. Dat verzoek moet u richten tot de voorzieningenrechter van de rechtbank Alkmaar, sector bestuursrecht, Postbus 251, 1800 BG ALKMAAR. Dit kan alleen als u het bezwaarschrift al bij het college van burgemeester en wethouders hebt ingediend. Met uw verzoek aan de voorzieningenrechter van de rechtbank moet u een kopie van uw bezwaarschrift meesturen. Als u van deze mogelijkheid gebruik maakt, wordt u griffierecht berekend.</text:p>
            <text:p text:style-name="al"/>
            <text:p text:style-name="al">
            <text:span text:style-name="nadrukvet">Bijlage</text:span>
          </text:p>
            <text:p text:style-name="al"/>
            <text:p text:style-name="al">
            <draw:frame><draw:text-box><text:section text:name="plaatje_id1-3-2-1-1-50-1" text:style-name="plaatje">
              <text:p text:style-name="illustratie_id1-3-2-1-1-50-1-1"><draw:frame draw:style-name="illustratie_id1-3-2-1-1-50-1-1" text:anchor-type="paragraph" svg:width="153mm" svg:height="149.05471698113206mm"><draw:image xlink:href="Pictures/Picture2i2107f95e-63ab-4792-9120-b4636693afb1.png" xlink:type="simple"/></draw:frame></text:p>
            </text:section></draw:text-box></draw:frame>
            <text:span text:style-name="nadrukvet"/>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50-1-1" style:parent-style-name="Standard">
      <style:paragraph-properties style:line-spacing="0mm" style:text-autospace="none" ofo:line-height="0.001cm"/>
    </style:style>
    <style:style style:family="graphic" style:name="illustratie_id1-3-2-1-1-5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69693</text:span><text:line-break/><text:date style:data-style-name="dag" text:fixed="true" text:date-value="2024-11-07"/><text:line-break/><text:date style:data-style-name="jaar" text:fixed="true" text:date-value="2024-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693</text:span><text:date style:data-style-name="nicedate" text:fixed="true" text:date-value="2024-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693</text:span><text:date style:data-style-name="nicedate" text:fixed="true" text:date-value="2024-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6/xml/MC-DRP-VB-Web-CB.xml</meta:user-defined>
    <meta:user-defined meta:name="OVERHEID.Gemeente/DC.creator">Alkmaar</meta:user-defined>
    <meta:user-defined meta:name="OVERHEID.Gemeente/OVERHEID.authority">Alkmaar</meta:user-defined>
    <meta:user-defined meta:name="OVERHEID.Informatietype/DC.type">officiële publicatie</meta:user-defined>
    <meta:user-defined meta:name="OVERHEIDop.Rubriek/DC.type">verkeersbesluit of -mededeling</meta:user-defined>
    <meta:user-defined meta:name="OVERHEID.Gemeente/DCTERMS.publisher">Alkmaa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Alkmaar - Instellen onverplicht fietspad - Olympiapad</meta:user-defined>
    <meta:user-defined meta:name="OVERHEIDvb.Wegcategorie/OVERHEIDvb.wegcategorie">Erftoegangsweg binnen de bebouwde kom</meta:user-defined>
    <meta:user-defined meta:name="OVERHEIDvb.Weggebruiker/OVERHEIDvb.weggebruiker">fietsers</meta:user-defined>
    <meta:user-defined meta:name="OVERHEIDvb.referentienummer">202410163013667</meta:user-defined>
    <meta:user-defined meta:name="OVERHEIDop.verkeersbordcode">G13</meta:user-defined>
    <dc:language>nl</dc:language>
    <meta:user-defined meta:name="OVERHEIDop.locatietype/OVERHEIDop.gebiedsmarkering">Weg</meta:user-defined>
    <meta:user-defined meta:name="DC.title">Nr. 202410163013667/ Aanwijzen onverplicht fietspad – Olympiapad</meta:user-defined>
    <meta:user-defined meta:name="DCTERMS.W3CDTF/DCTERMS.available">2024-11-07</meta:user-defined>
    <meta:user-defined meta:name="DCTERMS.W3CDTF/OVERHEIDop.jaargang">2024</meta:user-defined>
    <meta:user-defined meta:name="OVERHEIDop.publicationIssue">469693</meta:user-defined>
    <meta:user-defined meta:name="OVERHEIDop.GmbID/DC.identifier">gmb-2024-469693</meta:user-defined>
    <meta:user-defined meta:name="OVERHEIDop.versieInformatie"/>
  </office:meta>
</office:document-meta>
</file>