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fe3f84a-3759-48a1-bfbf-13c6e84a0b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r. 202407113006450/ Instellen eenrichtingsverkeer – Judith Leysterstraat</text:p>
      <text:section text:name="regeling_id1-3-2" text:style-name="regeling">
        <text:section text:name="aanhef_id1-3-2-1" text:style-name="aanhef">
          <text:section text:name="afkondiging_id1-3-2-1-1" text:style-name="afkondiging">
            <text:p text:style-name="afkondiging_top"/>
            <text:p text:style-name="al">Besluit tot het instellen van eenrichtingsverkeer op de Judith Leysterstraat.</text:p>
            <text:p text:style-name="al"/>
            <text:p text:style-name="al">
            <text:span text:style-name="nadrukvet">Bevoegdheid</text:span>
          </text:p>
            <text:p text:style-name="al"/>
            <text:p text:style-name="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text:p>
            <text:p text:style-name="al"/>
            <text:p text:style-name="al">
            <text:span text:style-name="nadrukvet">Overwegingen ten aanzien van het besluit </text:span>
          </text:p>
            <text:p text:style-name="al"/>
            <text:p text:style-name="al">
            <text:span text:style-name="nadrukvet">Besluitverplichting</text:span>
          </text:p>
            <text:p text:style-name="al"/>
            <text:p text:style-name="al">Op grond van artikel 15 van de Wegenverkeerswet 1994 dient er in de volgende gevallen een verkeersbesluit te worden genomen:</text:p>
            <text:list text:style-name="id1-3-2-1-1-12">
              <text:list-item text:style-override="id1-3-2-1-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al"/>
            <text:p text:style-name="al">Artikel 12 van het Besluit Administratieve Bepalingen inzake het Wegverkeer geeft aan dat de in dit besluit genoemde plaatsing of verwijdering van borden opgenomen in het RVV 1990, moet geschieden krachtens een verkeersbesluit.</text:p>
            <text:p text:style-name="al"/>
            <text:p text:style-name="al">
            <text:span text:style-name="nadrukvet">Procedure</text:span>
          </text:p>
            <text:p text:style-name="al"/>
            <text:p text:style-name="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al"/>
            <text:p text:style-name="al">
            <text:span text:style-name="nadrukvet">Motivering van de maatregel</text:span>
          </text:p>
            <text:p text:style-name="al">De Judith Leysterstraat is een weg gelegen binnen de gemeentegrens van Alkmaar en is bij de gemeente in beheer en onderhoud.</text:p>
            <text:p text:style-name="al"/>
            <text:p text:style-name="al">Door de bouw van Campus de Hoef met onder andere een grote basisschool en kinderdagverblijf aan de Judith Leysterstraat is er aanleiding geweest om naar de verkeerssituatie te kijken. Na een participatieproject zijn door de klankbordgroep van Campus de Hoef verschillende maatregelen voorgesteld om de veiligheid op de wegen rondom de campus te waarborgen. Eén van deze maatregelen is het uitbreiden van het reeds ingestelde eenrichtingsverkeer op een deel van de Judith Leysterstraat. Dit betreft de oostkant van het campusterrein waar veel fietsers, voetgangers en auto’s komen tijdens schooltijden.</text:p>
            <text:p text:style-name="al"/>
            <text:p text:style-name="al">Op de Judith Leysterstraat ter hoogte van de kruising met de Terborchlaan tot en met de kruising met de Van de Veldelaan geldt reeds eenrichtingsverkeer. Met voorgenoemde motivering is het wenselijk om dit eenrichtingsverkeer uit te breiden op de Judith Leysterstraat vanaf de kruising met de Van de Veldelaan tot aan het parkeerterreintje aan de Van Ostadelaan. Hiermee blijft het parkeerterreintje aan de Van Ostadelaan bereikbaar vanaf de hoofdrijbaan van de Van Ostadelaan. De overige parkeerplaatsen aan de Judith Leysterstraat zijn alleen te bereiken vanuit het zuidwesten.</text:p>
            <text:p text:style-name="al"/>
            <text:p text:style-name="al">Deze maatregelen zijn besproken met de politie en de klankbordgroep van Campus de Hoef.</text:p>
            <text:p text:style-name="al"/>
            <text:p text:style-name="al">
            <text:span text:style-name="nadrukvet">Belangenafweging en participatie</text:span>
          </text:p>
            <text:p text:style-name="al">Van de in artikel 2, eerste en tweede lid, van de Wegenverkeerswet 1994 genoemde belangen, liggen de volgende belangen ten grondslag aan dit besluit:</text:p>
            <text:list text:style-name="id1-3-2-1-1-31">
              <text:list-item text:style-override="id1-3-2-1-1-31-1">
                <text:number>•</text:number>
                <text:p text:style-name="al">Het verzekeren van de veiligheid op de weg;</text:p>
              </text:list-item>
              <text:list-item text:style-override="id1-3-2-1-1-31-2">
                <text:number>•</text:number>
                <text:p text:style-name="al">Het beschermen van weggebruikers en passagiers;</text:p>
              </text:list-item>
              <text:list-item text:style-override="id1-3-2-1-1-31-3">
                <text:number>•</text:number>
                <text:p text:style-name="al">Het in stand houden van de weg en het waarborgen van de bruikbaarheid daarvan;</text:p>
              </text:list-item>
              <text:list-item text:style-override="id1-3-2-1-1-31-4">
                <text:number>•</text:number>
                <text:p text:style-name="al">Het voorkomen of beperken van door het verkeer veroorzaakte aantasting van het karakter of van de functie van objecten of gebieden; </text:p>
              </text:list-item>
              <text:list-item text:style-override="id1-3-2-1-1-31-5">
                <text:number>•</text:number>
                <text:p text:style-name="al">Het door het verkeer veroorzaakte overlast, hinder of schade alsmede de gevolgen voor het milieu, bedoeld in de Wet milieubeheer te voorkomen of te beperken.</text:p>
              </text:list-item>
            </text:list>
            <text:p text:style-name="al"/>
            <text:p text:style-name="al">Daarnaast maken wij een afweging tussen het algemeen belang en het belang van bewoners. In dit besluit zijn de belangen van alle betrokken partijen meegenomen en meegewogen.</text:p>
            <text:p text:style-name="al"/>
            <text:p text:style-name="al">
            <text:span text:style-name="nadrukvet">Besluiten</text:span>
          </text:p>
            <text:p text:style-name="al">Op grond van bovenstaande overwegingen is de gemeente tot het besluit gekomen om:</text:p>
            <text:list text:style-name="id1-3-2-1-1-37">
              <text:list-item text:style-override="id1-3-2-1-1-37-1">
                <text:number>1.</text:number>
                <text:p text:style-name="al">eenrichtingsverkeer in te stellen met uitzondering van fietsen op de Judith Leysterstraat vanaf de kruising met de Van de Veldelaan tot de kruising met het parkeerterreintje aan de Van Ostadelaan door het plaatsen van de borden C2 en C3 van bijlage I van het RVV 1990 en onderborden OB52.</text:p>
              </text:list-item>
            </text:list>
            <text:p text:style-name="al"/>
            <text:p text:style-name="al">
            <text:span text:style-name="nadrukvet">Communicatie</text:span>
          </text:p>
            <text:p text:style-name="al">Het verkeersbesluit is voor eenieder in te zien via <text:a xlink:href="http://www.officielebekendmakingen.nl/" xlink:type="simple">www.officielebekendmakingen.nl</text:a>.</text:p>
            <text:p text:style-name="al"/>
            <text:p text:style-name="al">Alkmaar, 7 november 2024 </text:p>
            <text:p text:style-name="al">Unitmanager Ruimtelijke ontwikkeling en Economie</text:p>
            <text:p text:style-name="al">Vakgroep Verkeer</text:p>
            <text:p text:style-name="al"/>
            <text:p text:style-name="al">Joannes van Deutekom</text:p>
            <text:p text:style-name="al"/>
            <text:p text:style-name="al">
            <text:span text:style-name="nadrukvet">Bezwaarmogelijkheid</text:span>
          </text:p>
            <text:p text:style-name="al">Belanghebbenden kunnen tegen dit besluit binnen zes weken na de datum van publicatie een gemotiveerd bezwaarschrift indienen bij het college van burgemeester en wethouders, Postbus 53, 1800 BC ALKMAAR.</text:p>
            <text:p text:style-name="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54-1" text:style-name="plaatje">
              <text:p text:style-name="illustratie_id1-3-2-1-1-54-1-1"><draw:frame draw:style-name="illustratie_id1-3-2-1-1-54-1-1" text:anchor-type="paragraph" svg:width="153mm" svg:height="89.49056603773585mm"><draw:image xlink:href="Pictures/Picture2i9fe3f84a-3759-48a1-bfbf-13c6e84a0b29.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969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9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9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Instellen eenrichtingsverkeer - Judith Ley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407113006450</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Nr. 202407113006450/ Instellen eenrichtingsverkeer – Judith Leysterstraat</meta:user-defined>
    <meta:user-defined meta:name="DCTERMS.W3CDTF/DCTERMS.available">2024-11-07</meta:user-defined>
    <meta:user-defined meta:name="DCTERMS.W3CDTF/OVERHEIDop.jaargang">2024</meta:user-defined>
    <meta:user-defined meta:name="OVERHEIDop.publicationIssue">469691</meta:user-defined>
    <meta:user-defined meta:name="OVERHEIDop.GmbID/DC.identifier">gmb-2024-469691</meta:user-defined>
    <meta:user-defined meta:name="OVERHEIDop.versieInformatie"/>
  </office:meta>
</office:document-meta>
</file>