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Bosscheweg 36-38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Jansen Infra BV Helmond</text:p>
            <text:p text:style-name="common-al">Locatie: Bosscheweg 36-38 Beek en Donk</text:p>
            <text:p text:style-name="common-al">Activiteit: MBA toepassing grond</text:p>
            <text:p text:style-name="common-al">Voor: aanvulling na bodemsanering</text:p>
            <text:p text:style-name="common-al">Datum melding: 31-10-2024</text:p>
            <text:p text:style-name="common-al">DSO verzoeknummer: 20241031-0071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4-0096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6968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8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8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OL-2024-00096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arbeek, melding Besluit activiteiten leefomgeving, Bosscheweg 36-38 te Beek en Don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687</meta:user-defined>
    <meta:user-defined meta:name="OVERHEIDop.GmbID/DC.identifier">gmb-2024-469687</meta:user-defined>
    <meta:user-defined meta:name="OVERHEIDop.versieInformatie"/>
  </office:meta>
</office:document-meta>
</file>