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ssen Polderweg en Rijskade in Lexmond (kadastraal bekend: gemeente Zederik, sectie A, nummer 180 en 181)    </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Vijfheerenlanden een melding ontvangen voor een activiteit op de locatie tussen Polderweg en Rijskade in Lexmond (kadastraal bekend: gemeente Zederik, sectie A, nummer 180 en 181)    . De melding is bij de Omgevingsdienst regio Utrecht geregistreerd onder zaaknummer Z-2024-11853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6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31</meta:user-defined>
    <dc:language>nl</dc:language>
    <meta:user-defined meta:name="OVERHEIDop.locatietype/OVERHEIDop.gebiedsmarkering">Vlak</meta:user-defined>
    <meta:user-defined meta:name="DC.title">Kennisgeving melding milieubelastende activiteit tussen Polderweg en Rijskade in Lexmond (kadastraal bekend: gemeente Zederik, sectie A, nummer 180 en 181)</meta:user-defined>
    <meta:user-defined meta:name="DCTERMS.W3CDTF/DCTERMS.available">2024-11-07</meta:user-defined>
    <meta:user-defined meta:name="DCTERMS.W3CDTF/OVERHEIDop.jaargang">2024</meta:user-defined>
    <meta:user-defined meta:name="OVERHEIDop.publicationIssue">469685</meta:user-defined>
    <meta:user-defined meta:name="OVERHEIDop.GmbID/DC.identifier">gmb-2024-469685</meta:user-defined>
    <meta:user-defined meta:name="OVERHEIDop.versieInformatie"/>
  </office:meta>
</office:document-meta>
</file>