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tijdelijke vergunning voor een zendmast V2022/699 (1 jaar) aan Hoogeveenseweg 8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lengen van tijdelijke vergunning voor een zendmast V2022/699 (1 jaar) aan Hoogeveenseweg 8C Hazerswoude-Dorp, geregistreerd onder nr. 048434745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De gemeente neemt daarover waarschijnlijk voor 30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968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8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8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74552</meta:user-defined>
    <meta:user-defined meta:name="DCTERMS.abstract">Aanvraag vergunning voor het verlengen van tijdelijke vergunning voor een zendmast V2022/699 (1 jaar) aan Hoogeveenseweg 8C Hazerswoude-Dorp</meta:user-defined>
    <dc:language>nl</dc:language>
    <meta:user-defined meta:name="OVERHEIDop.locatietype/OVERHEIDop.gebiedsmarkering">Vlak</meta:user-defined>
    <meta:user-defined meta:name="DC.title">Aanvraag vergunning voor het verlengen van tijdelijke vergunning voor een zendmast V2022/699 (1 jaar) aan Hoogeveenseweg 8C Hazerswoude-Dorp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84</meta:user-defined>
    <meta:user-defined meta:name="OVERHEIDop.GmbID/DC.identifier">gmb-2024-469684</meta:user-defined>
    <meta:user-defined meta:name="OVERHEIDop.versieInformatie"/>
  </office:meta>
</office:document-meta>
</file>