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Kerkstraat Gemeen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keursrechtbeschikking ex artikel 9, lid 1 aanhef en onder c van de Omgevingswet</text:p>
            <text:p text:style-name="al">De raad van de gemeente Veendam maakt op grond van artikel 16.32b Omgevingswet bekend dat het op 23 september 2024 een voorkeursrechtbeschikking heeft genomen op grond van het bepaalde in artikel 9, lid 1 aanhef en onder c van de Omgevingswet, waarmee op diverse onroerende zaken een voorkeursrecht is gevestigd. </text:p>
            <text:p text:style-name="al">De voorkeursrechtbeschikking heeft betrekking op onroerende zaken aan de Kerkstraat te Veendam. De bij de beschikking betrokken onroerende zaken maken onderdeel uit van een gebied waar transformatie gewenst is naar minder vierkante meters detailhandel en een aantrekkelijk woongebied aan de kant van het Julianapark in de luwte van het centrum van Veendam. </text:p>
            <text:p text:style-name="al">Door middel van het vestigen van het voorkeursrecht verschaft de gemeente zich voorrang indien eigenaren hun onroerende zaken wensen te verkopen. Speculatie en prijsopdrijving worden daarmee voorkomen, en de gemeente behoudt haar in dit stadium belangrijke regierol. </text:p>
            <text:p text:style-name="al">De voorkeursrechtbeschikking vervalt van rechtswege drie jaar na het ingaan ervan, tenzij vóór dat tijdstip de functie waarvoor het voorkeursrecht is gevestigd, is toegedacht in een omgevingsvisie of een programma of is toegedeeld in het omgevingsplan.</text:p>
            <text:p text:style-name="tussenkopcur">Gevolgen </text:p>
            <text:p text:style-name="al">De voorkeursrechtbeschikking houdt in dat eigenaren en beperkt gerechtigden van de aangewezen onroerende zaken, wanneer zij die wensen te verkopen respectievelijk erop gevestigde beperkte rechten wensen te vervreemden, deze eerst aan de gemeente Veendam moeten aanbieden. De eigenaren en de rechthebbenden op beperkte rechten hebben bij aangetekende brief de voorkeursrechtbeschikking ontvangen.</text:p>
            <text:p text:style-name="tussenkopcur">Inwerkingtreding </text:p>
            <text:p text:style-name="al">De voorkeursrechtbeschikking treedt in werking op het tijdstip van inschrijving in de openbare registers van het Kadaster.</text:p>
            <text:p text:style-name="tussenkopcur">Terinzagelegging </text:p>
            <text:p text:style-name="al">De voorkeursrechtbeschikking van de raad d.d. 4 november 2024 ligt samen met bijbehorende bijlagen, bevattende de kadastrale kaart en een lijst met daarop de kadastrale aanduiding van de in de voorkeursrechtbeschikking opgenomen onroerende zaken, de grootte alsmede overige relevante gegevens met ingang van 4 november 2024 gedurende zes weken ter inzage op het gemeentehuis, Raadhuisplein 5, 9641 AW Veendam.  </text:p>
            <text:p text:style-name="tussenkopcur">Bezwaar </text:p>
            <text:p text:style-name="al">Tegen de voorkeursrechtbeschikking van de raad kunnen belanghebbenden ingevolge de Algemene wet bestuursrecht gedurende een termijn van zes weken na bekendmaking (29 oktober) een bezwaarschrift indienen bij de gemeenteraad van Veendam, Postbus 20004, 9640 PA Veendam. In uw bezwaarschrift legt u uit waarom u het niet eens bent met het besluit. U vermeldt uw naam, adresgegevens en uw telefoonnummer.</text:p>
            <text:p text:style-name="al"/>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Noord-Nederland, (Postbus 150, 9700 AD, Groningen). De voorzieningenrechter zal de verzoeker alleen ontvankelijk verklaren, indien daarbij een spoedeisend belang kan worden aangetoond. Voor het in behandeling nemen van het verzoek worden griffierechten geheven.</text:p>
            <text:p text:style-name="tussenkopcur">Vragen</text:p>
            <text:p text:style-name="al">Heeft u vragen? Dan kunt u contact opnemen met de gemeente Veendam door een mail te sturen naar marjan.roose@veendam.nl of telefonisch op 0598-652222.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968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OVERHEIDop.referentienummer">2024-039448</meta:user-defined>
    <meta:user-defined meta:name="DCTERMS.abstract">De voorkeursrechtbeschikking heeft betrekking op onroerende zaken aan de Kerkstraat te Veendam.</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Kerkstraat Gemeente Veendam</meta:user-defined>
    <meta:user-defined meta:name="DCTERMS.W3CDTF/DCTERMS.available">2024-11-07</meta:user-defined>
    <meta:user-defined meta:name="OVERHEIDop.externeBijlage">Kaart|exb-2024-42416</meta:user-defined>
    <meta:user-defined meta:name="DCTERMS.W3CDTF/OVERHEIDop.jaargang">2024</meta:user-defined>
    <meta:user-defined meta:name="OVERHEIDop.publicationIssue">469683</meta:user-defined>
    <meta:user-defined meta:name="OVERHEIDop.GmbID/DC.identifier">gmb-2024-469683</meta:user-defined>
    <meta:user-defined meta:name="OVERHEIDop.versieInformatie"/>
  </office:meta>
</office:document-meta>
</file>