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wijzigen van het gevelmetselwerk van een bijgebouw, Burg Elenbaasstraat 1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het gevelmetselwerk van een bijgebouw op locatie Burg Elenbaasstraat 13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59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september 2024. De gemeente Reimerswaal neemt daarover waarschijnlijk uiter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96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1</meta:user-defined>
    <meta:user-defined meta:name="DCTERMS.abstract">Voor: het wijzigen van het gevelmetselwerk van een bijgebouw. Locatie: Burg Elenbaasstraat 13 in Kruiningen. Datum ontvangst: 19 september 2024.</meta:user-defined>
    <dc:language>nl</dc:language>
    <meta:user-defined meta:name="OVERHEIDop.locatietype/OVERHEIDop.gebiedsmarkering">Vlak</meta:user-defined>
    <meta:user-defined meta:name="DC.title">Ingediende aanvraag vergunning voor het wijzigen van het gevelmetselwerk van een bijgebouw, Burg Elenbaasstraat 13 in Kruiningen</meta:user-defined>
    <meta:user-defined meta:name="DCTERMS.W3CDTF/DCTERMS.available">2024-11-07</meta:user-defined>
    <meta:user-defined meta:name="DCTERMS.W3CDTF/OVERHEIDop.jaargang">2024</meta:user-defined>
    <meta:user-defined meta:name="OVERHEIDop.publicationIssue">469679</meta:user-defined>
    <meta:user-defined meta:name="OVERHEIDop.GmbID/DC.identifier">gmb-2024-469679</meta:user-defined>
    <meta:user-defined meta:name="OVERHEIDop.versieInformatie"/>
  </office:meta>
</office:document-meta>
</file>