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verbouwen van een kruisingskas, Bathseweg 47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verbouwen van een kruisingskas op het adres Bathseweg 47 in Rilland.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639.</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0 oktober 2024. De gemeente Reimerswaal neemt daarover waarschijnlijk uiterlijk 5 dec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6967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7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7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639</meta:user-defined>
    <meta:user-defined meta:name="DCTERMS.abstract">Voor: het verbouwen van een kruisingskas. Locatie: Bathseweg 47 in Rilland. Datum ontvangst: 10 oktober 2024.</meta:user-defined>
    <dc:language>nl</dc:language>
    <meta:user-defined meta:name="OVERHEIDop.locatietype/OVERHEIDop.gebiedsmarkering">Punt</meta:user-defined>
    <meta:user-defined meta:name="DC.title">Ingediende aanvraag vergunning voor het verbouwen van een kruisingskas, Bathseweg 47 in Rilland</meta:user-defined>
    <meta:user-defined meta:name="DCTERMS.W3CDTF/DCTERMS.available">2024-11-07</meta:user-defined>
    <meta:user-defined meta:name="DCTERMS.W3CDTF/OVERHEIDop.jaargang">2024</meta:user-defined>
    <meta:user-defined meta:name="OVERHEIDop.publicationIssue">469674</meta:user-defined>
    <meta:user-defined meta:name="OVERHEIDop.GmbID/DC.identifier">gmb-2024-469674</meta:user-defined>
    <meta:user-defined meta:name="OVERHEIDop.versieInformatie"/>
  </office:meta>
</office:document-meta>
</file>