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berging op het perceel Disselplein 6, 3829 MD Hooglanderveen, Verzoeklocatie 20241025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berging op het perceel Disselplein 6, 3829 MD Hooglanderveen, Verzoeklocatie 2024102501710</text:span>
          </text:p>
            <text:p text:style-name="common-al">De Gemeente Amersfoort heeft op 25-10-2024 een aanvraag voor een omgevingsvergunning ontvangen voor het bouwen van een fietsenberging op het perceel Disselplein 6, 3829 MD Hooglanderveen, Verzoeklocatie 2024102501710, met kenmerk CLZ-000184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67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4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fietsenberging op het perceel Disselplein 6, 3829 MD Hooglanderveen, Verzoeklocatie 202410250171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73</meta:user-defined>
    <meta:user-defined meta:name="OVERHEIDop.GmbID/DC.identifier">gmb-2024-469673</meta:user-defined>
    <meta:user-defined meta:name="OVERHEIDop.versieInformatie"/>
  </office:meta>
</office:document-meta>
</file>