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het Besluit activiteit leefomgeving (Bal), voor een dieseltank met een inhoud van 2.500 liter (milieu), Havezatheweg 2 8035PG Zwolle [zaaknummer 0193ESUITE16462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8-2024</text:p>
            <text:p text:style-name="common-al">
            <text:span text:style-name="nadrukvet">Locatie:</text:span> Havezatheweg 2 8035PG Zwolle, Maatschap Kok</text:p>
            <text:p text:style-name="common-al">
            <text:span text:style-name="nadrukvet">Zaakomschrijving:</text:span>  voor een dieseltank met een inhoud van 2.500 liter (milieu)</text:p>
            <text:p text:style-name="common-al">
            <text:span text:style-name="nadrukvet">Zaaknummer:</text:span> 0193ESUITE164627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967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93ESUITE1646272024</meta:user-defined>
    <meta:user-defined meta:name="DCTERMS.abstract">het melden van de aanwezige opslag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in het kader van het Besluit activiteit leefomgeving (Bal), voor een dieseltank met een inhoud van 2.500 liter (milieu), Havezatheweg 2 8035PG Zwolle [zaaknummer 0193ESUITE1646272024]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72</meta:user-defined>
    <meta:user-defined meta:name="OVERHEIDop.GmbID/DC.identifier">gmb-2024-469672</meta:user-defined>
    <meta:user-defined meta:name="OVERHEIDop.versieInformatie"/>
  </office:meta>
</office:document-meta>
</file>