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woning en oprichten B&amp;amp;B in bijgebouw aan Rivelstraat 52, 4261 R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woning en oprichten B&amp;B in bijgebouw aan Rivelstraat 52, 4261 RC Wijk en Aalburg (2024-0403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De gemeente neemt daarover waarschijnlijk voor 30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96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0352</meta:user-defined>
    <meta:user-defined meta:name="DCTERMS.abstract">verbouwen van een woning en oprichten B&amp;amp;B in bijgebouw</meta:user-defined>
    <dc:language>nl</dc:language>
    <meta:user-defined meta:name="OVERHEIDop.locatietype/OVERHEIDop.gebiedsmarkering">Punt</meta:user-defined>
    <meta:user-defined meta:name="DC.title">Gemeente Altena - Aanvraag vergunning voor het verbouwen van een woning en oprichten B&amp;amp;B in bijgebouw aan Rivelstraat 52, 4261 RC Wijk en Aalbu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671</meta:user-defined>
    <meta:user-defined meta:name="OVERHEIDop.GmbID/DC.identifier">gmb-2024-469671</meta:user-defined>
    <meta:user-defined meta:name="OVERHEIDop.versieInformatie"/>
  </office:meta>
</office:document-meta>
</file>