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ance event PURE strandpaviljoen Deining, op zaterdag 10 februari 2024, Zeeweg 71 in Castricum, verzenddatum 26 januari 2024 (Z23 15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ance event PURE strandpaviljoen Deining, op zaterdag 10 februari 2024, Zeeweg 71 in Castricum, verzenddatum 26 januari 2024 (Z23 154699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67</meta:user-defined>
    <meta:user-defined meta:name="OVERHEIDop.GmbID/DC.identifier">gmb-2024-46967</meta:user-defined>
    <meta:user-defined meta:name="OVERHEIDop.versieInformatie"/>
  </office:meta>
</office:document-meta>
</file>