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/ snoeien van 25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56</text:p>
            <text:p text:style-name="common-al">Omschrijving: kappen / snoeien van 25 gemeente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m Venemanlaa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5-11-2024</text:p>
            <text:p text:style-name="common-al">De beslissing ligt vanaf 07-11-2024 tot het einde van de bezwaar(beroep)termijn ter inzage op het Inwonersplein (Stadhuis), Stadhuisplein 1, Eindhoven.</text:p>
            <text:p text:style-name="common-al">Eveneens ligt de <text:a xlink:href="https://publicaties.eindhoven.nl/dossier/EHV-ZP2024-00545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66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56</meta:user-defined>
    <meta:user-defined meta:name="DCTERMS.abstract">kappen / snoeien van 25 gemeente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/ snoeien van 25 gemeentebomen</meta:user-defined>
    <meta:user-defined meta:name="OVERHEIDop.datumEindeReactietermijn">2025-01-01</meta:user-defined>
    <meta:user-defined meta:name="OVERHEIDop.terinzageleggingBG">https://publicaties.eindhoven.nl/dossier/EHV-ZP2024-00545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69</meta:user-defined>
    <meta:user-defined meta:name="OVERHEIDop.GmbID/DC.identifier">gmb-2024-469669</meta:user-defined>
    <meta:user-defined meta:name="OVERHEIDop.versieInformatie"/>
  </office:meta>
</office:document-meta>
</file>