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plaatsen van de uitrit aan Maasdijk 1, 4284 VA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plaatsen van de uitrit aan Maasdijk 1, 4284 VA Rijswijk (NB) (2024-0403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4. De gemeente neemt daarover waarschijnlijk voor 30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966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0344</meta:user-defined>
    <meta:user-defined meta:name="DCTERMS.abstract">uitrit verplaatsen</meta:user-defined>
    <dc:language>nl</dc:language>
    <meta:user-defined meta:name="OVERHEIDop.locatietype/OVERHEIDop.gebiedsmarkering">Punt</meta:user-defined>
    <meta:user-defined meta:name="DC.title">Gemeente Altena - Aanvraag vergunning voor het verplaatsen van de uitrit aan Maasdijk 1, 4284 VA Rijswijk (NB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67</meta:user-defined>
    <meta:user-defined meta:name="OVERHEIDop.GmbID/DC.identifier">gmb-2024-469667</meta:user-defined>
    <meta:user-defined meta:name="OVERHEIDop.versieInformatie"/>
  </office:meta>
</office:document-meta>
</file>