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Prinses Irenestraat, ter hoogte van Prinses Irenestraat 29, kern Arkel,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5002-8-108326</text:span>
          </text:p>
            <text:p text:style-name="common-al"/>
            <text:p text:style-name="common-al">
            <text:span text:style-name="nadrukvet">Molenlanden, kern Arkel: wijziging één algemene parkeerplaats aan de Prinses Irenestraat te Arkel in een gehandicaptenparkeerplaats op kenteken ten behoeve van Prinses Irenestraat 29 te Arkel.</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27 september 2024, kenmerk zaaknummer 5002-8-108326, is door J. van der Velden, Prinses Irenestraat 29, 4241 AP Arkel,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Prinses Irenestraat, ter hoogte van Prinses Irenestraat 29 te Arkel. Specifiek door;</text:p>
            <text:p text:style-name="common-al"/>
            <text:list text:style-name="id1-3-2-2-1-24">
              <text:list-item text:style-override="id1-3-2-2-1-24-1">
                <text:number>•</text:number>
                <text:p text:style-name="al">Het plaatsen van het bord E06 en een onderbord OB309 met daarop vermeld het kenteken P-712-HB</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27 september 2024 is een aanvraag met kenmerk 5002-8-108326 voor een verkeersbesluit ingediend betreffende het instellen van een individuele gehandicaptenparkeerplaats op kenteken. </text:p>
            <text:p text:style-name="common-al"/>
            <text:p text:style-name="common-al">Een bewoner aan de Prinses Irenestraat 29 te Arkel heeft op medische gronden recht op een gehandicaptenparkeerplaats. Het parkeervak aan de Prinses Irenestraat ter hoogte van Prinses Irenestraat 29 zal gereserveerd worden door middel van het plaatsen van het bord E6, gehandicaptenparkeerplaats, met het onderbord OB309 met daarop vermeld het kenteken van de roodkleurige Toyota IQ (P-712-HB).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J. van der Velden woonachtig blijft in de aangegeven woning en in bezit blijft van een gehandicaptenparkeerkaart voor bestuurders. </text:p>
            <text:p text:style-name="common-al"/>
            <text:p text:style-name="common-al">
            <text:span text:style-name="nadrukvet">Belangenafweging:</text:span>
          </text:p>
            <text:p text:style-name="common-al">Aan de Prinses Irenestraat in Arkel blijft voldoende parkeergelegenheid aanwezig voor omwonenden. De parkeerplaats nabij de woning van de aanvrager, ter hoogte van Prinses Irenestraat 29 te Arkel,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4 november 2024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Prinses Irenestraat ter hoogte van Prinses Irenestraat 29 te Arkel één parkeerplaats aan te wijzen als individuele gehandicaptenparkeerplaats. Hierbij wordt het bord E06 en onderbord OB309 geplaatst met daarop vermeld het kenteken P-712-HB;</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13 november 2024.</text:p>
              </text:list-item>
            </text:list>
            <text:p text:style-name="common-al"/>
            <text:p text:style-name="common-al"/>
            <text:p text:style-name="common-al"/>
            <text:p text:style-name="common-al">Bleskensgraaf, 5 november 2024.</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966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6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6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Prinses Irenestraat, Ar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02-8-108326</meta:user-defined>
    <meta:user-defined meta:name="DCTERMS.abstract">Wijziging één algemene parkeerplaats aan de Prinses Irenestraat te Arkel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Prinses Irenestraat, ter hoogte van Prinses Irenestraat 29, kern Arkel, gemeente Molenlanden.</meta:user-defined>
    <meta:user-defined meta:name="DCTERMS.W3CDTF/DCTERMS.available">2024-11-13</meta:user-defined>
    <meta:user-defined meta:name="OVERHEIDop.externeBijlage">Verkeersbesluit inclusief bijlagen|exb-2024-42410</meta:user-defined>
    <meta:user-defined meta:name="DCTERMS.W3CDTF/OVERHEIDop.jaargang">2024</meta:user-defined>
    <meta:user-defined meta:name="OVERHEIDop.publicationIssue">469666</meta:user-defined>
    <meta:user-defined meta:name="OVERHEIDop.GmbID/DC.identifier">gmb-2024-469666</meta:user-defined>
    <meta:user-defined meta:name="OVERHEIDop.versieInformatie"/>
  </office:meta>
</office:document-meta>
</file>