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Dommelseweg Dommelen en Valkenswaar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het openbaar gebied in eigendom en beheer is van de gemeente Valkenswaard;</text:p>
            <text:p text:style-name="common-al">- dat conform het gebiedsakkoord Grenscorridor N69 de aansluiting van de Nieuwe N69 op Dommelen inmiddels heeft plaatsgevonden;</text:p>
            <text:p text:style-name="common-al">- dat door het ontbreken van een oorspronkelijk geplande tweede ontsluiting (ter hoogte van Dommelen-Noord) in Dommelen-Zuid een grote verkeersdruk ontstaat;</text:p>
            <text:p text:style-name="common-al">- dat de gemeenteraad van Valkenswaard in 2015 het advies van de bewonerswerkgroep Dommelen-Zuid heeft overgenomen en heeft vastgesteld;</text:p>
            <text:p text:style-name="common-al">- dat het advies uitgaat van het instellen van 30 km/uur-zones en het nemen van verkeersremmende maatregelen;</text:p>
            <text:p text:style-name="common-al">- dat het vigerende mobiliteitsbeleid van de gemeente Valkenswaard is vastgelegd in het ‘Mobiliteitsplan Valkenswaard 2023’;</text:p>
            <text:p text:style-name="common-al">- dat de in het Mobiliteitsplan opgenomen wegcategorisering uitgaat van het afwaarderen van diverse wegen in Dommelen en Valkenswaard, waaronder de Dommelseweg ten westen van de Nieuwe Waalreseweg; </text:p>
            <text:p text:style-name="common-al">- dat in het Mobiliteitsplan is vastgelegd dat doorgaand verkeer op de af te waarderen straten wordt geweerd. Doorgaand verkeer maakt gebruik van de Valkenswaardse aansluiting op de nieuwe N69 welke aansluit op de Luikerweg en Zuidelijke Randweg in Valkenswaard;</text:p>
            <text:p text:style-name="common-al">- dat als vervolgstap op het advies van de bewonerswerkgroep Dommelen-Zuid een voorlopig ontwerp is opgesteld voor de herinrichting van de Dommelse straten, waarbij is uitgegaan van de afwaardering van de straten zoals benoemd in het advies en aanvullend de afwaardering van de Westerhovenseweg en Dommelseweg tussen de Bergstraat en kruising Nieuwe Waalreseweg tot een 30 km/uur-zone. Dit voorlopig ontwerp is tot stand gekomen na een breed participatieproces;</text:p>
            <text:p text:style-name="common-al">- dat het voorlopig ontwerp in oktober 2020 door het college van B&amp;W van Valkenswaard is vastgesteld als richtinggevend kader voor de (her)inrichting van 6 wegen in Dommelen en Valkenswaard;</text:p>
            <text:p text:style-name="common-al">- dat de uitvoering van de deelprojecten Westerhovenseweg, Brouwerijdreef en Bergstraat en Norbertusdreef gereed is;</text:p>
            <text:p text:style-name="common-al">- dat de uitvoering van deelproject Dommelseweg start in januari 2024;</text:p>
            <text:p text:style-name="common-al">- dat het gezien het voorgaande wenselijk is om na realisatie van het deelproject Dommelseweg over te gaan tot het instellen van 30 km/uur, op het wegvak tussen de Dommelstraat en Nieuwe Waalreseweg, én andere in het plan opgenomen verkeersmaatregelen op de wegvakken binnen het deelproject Dommelseweg;</text:p>
            <text:p text:style-name="common-al">- dat de Dommelseweg onderdeel is van het primaire fietsnetwerk van Valkenswaard en intensief wordt gebruikt door zowel recreatief als utilitair (woon—werk / schoolgaande jeugd) fietsverkeer;</text:p>
            <text:p text:style-name="common-al">- dat er binnen 30 km/uur-gebieden in principe sprake is van gemengd verkeer maar dat het gezien de verwachte hoeveelheid autoverkeer op de Dommelseweg wel wenselijk is om fietsvoorzieningen te treffen. Om die reden wordt overgegaan tot de aanleg van een in twee richtingen bereden fietspad aan de noordzijde van de rijbaan van de Dommelseweg;</text:p>
            <text:p text:style-name="common-al">- dat er binnen 30 km/uur—gebieden in principe sprake is van gelijkwaardige voorrang op kruispunten maar dat er vanuit het oogpunt van verkeersveiligheid en het stimuleren van fietsgebruik wordt overgegaan tot het instellen van een voorrangssituatie voor fietsers. Dat betekent dat de kruispunten van de Dommelseweg met zijwegen aan de noordzijde worden uitgevoerd als voorrangskruispunt of als uitrit; </text:p>
            <text:p text:style-name="common-al">- dat het voor een ondernemer (snackbar) aan de Dommelseweg wenselijk is dat er parkeermogelijkheden zijn voor kortparkeerders. Door het instellen van een tijdsduurbeperking, enkel voor de piekmomenten, kunnen enkele parkeervakken gereserveerd worden voor kort bezoek;</text:p>
            <text:p text:style-name="common-al">- dat er op de Dommelseweg, tussen de Barentszstraat en de Nieuwe Waalreseweg, een snelheidsremmende maatregel getroffen wordt in de vorm van een wegversmalling om doorgaand verkeer over de Dommelseweg te ontmoedigen. Om eventuele wachtrijvorming richting de Nieuwe Waalreseweg te voorkomen krijgt verkeer vanuit oostelijke richting voorrang bij de versmalling;</text:p>
            <text:p text:style-name="common-al">- dat er mede vanwege de aanwezigheid van een basisschool sprake is van een geconcentreerde oversteekbeweging over de Dommelseweg, ter hoogte van de Kromstraat, en er om die reden op deze locatie een voetgangersoversteekplaats (zebrapad) wordt aangelegd;</text:p>
            <text:p text:style-name="common-al">- dat niet gebleken is dat belanghebbenden hiermee onevenredig worden benadeeld dan wel dat er een onduidelijke verkeerssituatie zou ontstaan;</text:p>
            <text:p text:style-name="common-al">- dat over dit besluit overleg heeft plaatsgevonden met de politiechef van de eenheid Oost-Brabant.</text:p>
            <text:p text:style-name="common-al"/>
            <text:p text:style-name="common-al"/>
            <text:p text:style-name="tussenkopcur">Belang van het verkeersbesluit:</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
            <text:span text:style-name="nadrukondlijn">
              <text:span text:style-name="nadrukondlijn">
                <text:span text:style-name="nadrukondlijn">Maximumsnelheid</text:span>
              </text:span>
            </text:span>
          </text:p>
            <text:p text:style-name="common-al">tot het instellen van een toegestane maximumsnelheid van 30 km/uur, middels het plaatsen van verkeersborden A0130zb (begin zone) en A0230ze (einde zone) conform bijlage 1 van RVV1990, op de Dommelseweg tussen de Dommelstraat en de Nieuwe Waalreseweg.</text:p>
            <text:p text:style-name="common-al"/>
            <text:p text:style-name="common-al">
            <text:span text:style-name="nadrukondlijn">
              <text:span text:style-name="nadrukondlijn">
                <text:span text:style-name="nadrukondlijn">Voorrang</text:span>
              </text:span>
            </text:span>
          </text:p>
            <text:p text:style-name="common-al">tot het opheffen van de voorrangssituatie op de Dommelseweg, middels het verwijderen van verkeersborden B01 (voorrangsweg) en B6 (verleen voorrang aan bestuurders op de kruisende weg) conform bijlage 1 van RVV1990 én de daarbij behorende markering (haaientanden), op de volgende kruispunten:</text:p>
            <text:list text:style-name="id1-3-2-2-1-43">
              <text:list-item text:style-override="id1-3-2-2-1-43-1">
                <text:number>1.</text:number>
                <text:p text:style-name="al">Dommelseweg – Minister Aalbersstraat;</text:p>
              </text:list-item>
              <text:list-item text:style-override="id1-3-2-2-1-43-2">
                <text:number>2.</text:number>
                <text:p text:style-name="al">Dommelseweg – Jan Vlekkestraat;</text:p>
              </text:list-item>
              <text:list-item text:style-override="id1-3-2-2-1-43-3">
                <text:number>3.</text:number>
                <text:p text:style-name="al">Dommelseweg – Barentszstraat;</text:p>
              </text:list-item>
              <text:list-item text:style-override="id1-3-2-2-1-43-4">
                <text:number>4.</text:number>
                <text:p text:style-name="al">Dommelseweg Nieuwe - Waalreseweg;</text:p>
              </text:list-item>
              <text:list-item text:style-override="id1-3-2-2-1-43-5">
                <text:number>5.</text:number>
                <text:p text:style-name="al">Dommelseweg – Akkerstraat;</text:p>
              </text:list-item>
              <text:list-item text:style-override="id1-3-2-2-1-43-6">
                <text:number>6.</text:number>
                <text:p text:style-name="al">Dommelseweg – Kerkstraat;</text:p>
              </text:list-item>
              <text:list-item text:style-override="id1-3-2-2-1-43-7">
                <text:number>7.</text:number>
                <text:p text:style-name="al">Dommelseweg – Kromstraat;</text:p>
              </text:list-item>
              <text:list-item text:style-override="id1-3-2-2-1-43-8">
                <text:number>8.</text:number>
                <text:p text:style-name="al">Dommelseweg – Dommelseweg (Florapark).</text:p>
              </text:list-item>
            </text:list>
            <text:p text:style-name="common-al">Op de kruispunten van de Dommelseweg met de Minister Aalbersstraat, Jan Vlekkestraat, Akkerstraat, Kerkstraat, Kromstraat en Dommelseweg (Florapark) blijft een voorrangssituatie bestaan. Op die kruispunten wordt een uitritconstructie aangebracht. De aanleg van een dergelijke maatregel is niet verkeersbesluitplichtig.</text:p>
            <text:p text:style-name="common-al"/>
            <text:p text:style-name="common-al">tot het instellen van voorrang voor fietsers op de oversteek van het tweerichtingenfietspad over de Dommelseweg ter hoogte van de Nieuwe Waalreseweg, middels het plaatsen van verkeersborden B6 (verleen voorrang aan bestuurders op de kruisende weg) met onderbord OB503OB02 (overstekende fietsers in twee richtingen) conform bijlage 1 van RVV1990 én de daarbij behorende markering (blokmarkering en haaientanden).</text:p>
            <text:p text:style-name="common-al"/>
            <text:p text:style-name="common-al">tot het instellen van een voorrangssituatie op het kruispunt Nieuwe Waalreseweg - Dommelseweg, middels het plaatsen van verkeersborden B01 (voorrangsweg) met onderbord OB711 (afbuigende voorrang) en B6 (verleen voorrang aan bestuurders op de kruisende weg) conform bijlage 1 van RVV1990 én de daarbij behorende markering (haaientanden). In de nieuwe situatie is de Nieuwe Waalreseweg de voorranggerechtigde weg, met een afbuigende voorrang richting de Dommelseweg in oostelijke richting.</text:p>
            <text:p text:style-name="common-al"/>
            <text:p text:style-name="common-al">tot het instellen van een voorrangssituatie op de fietsoversteek vanaf het tweerichtingen fietspad aan de noordzijde van de Dommelseweg naar de Kromstraat middels het plaatsen van verkeersbord B6 (verleen voorrang aan bestuurders op de kruisende weg) conform bijlage 1 van RVV1990 én de daarbij behorende markering (haaientanden). Overstekende fietsers moeten voorrang verlenen.<text:span text:style-name="nadrukondlijn"/></text:p>
            <text:p text:style-name="common-al"/>
            <text:p text:style-name="common-al">
            <text:span text:style-name="nadrukondlijn">Parkeerschijfzone</text:span>
          </text:p>
            <text:p text:style-name="common-al">tot het realiseren van een parkeerschijfzone (met venstertijden) met een maximale parkeerduur van ½ uur aan de Dommelseweg (ter hoogte van de cafetaria), middels het aanbrengen van een blauwe streep aan de lange zijde (rijbaanzijde) van de betreffende parkeerplaatsen en het plaatsen van verkeersborden E10zb met opschrift ‘max ½ h’ (parkeerschijfzone) met onderborden OB201p (venstertijden) met opschrift ‘17-21 h’, OB501l (pijl links) en OB501r (pijl rechts) conform bijlage 1 van RVV1990. Het voorgaande geldt voor de volgende locatie:</text:p>
            <text:p text:style-name="common-al">- Dommelseweg, ter hoogte van huisnummer 113-115 (3 parkeerplaatsen);</text:p>
            <text:p text:style-name="common-al"/>
            <text:p text:style-name="common-al">
            <text:span text:style-name="nadrukondlijn">Voorrangsregeling</text:span>
          </text:p>
            <text:p text:style-name="common-al">tot het instellen van een voorrangsregeling ter hoogte van de wegversmalling op de Dommelseweg, tussen de Barentszstraat en de Nieuwe Waalreseweg, middels het plaatsen van verkeersborden F05 (verbod voor bestuurders door te gaan bij nadering van verkeer uit tegengestelde richting) en F06 (bestuurders uit tegengestelde richting moeten verkeer dat van deze richting nadert voor laten gaan) conform bijlage 1 van RVV1990. Zodanig dat verkeer vanuit de richting Nieuwe Waalreseweg voorrang heeft op verkeer vanuit de richting Barentszstraat.</text:p>
            <text:p text:style-name="common-al"/>
            <text:p text:style-name="common-al">
            <text:span text:style-name="nadrukondlijn">Verplicht fietspad</text:span>
          </text:p>
            <text:p text:style-name="common-al">tot het instellen van een verplicht fietspad, middels het plaatsen van verkeersborden G11 (verplicht fietspad) conform bijlage 1 van RVV1990, op het fietspad aan de noordzijde van de Dommelseweg, tussen de Dommelstraat en het Florapark (ter hoogte van Dommelseweg huisnummer 20).</text:p>
            <text:p text:style-name="common-al"/>
            <text:p text:style-name="common-al">
            <text:span text:style-name="nadrukondlijn">Voetgangersoversteekplaats</text:span>
          </text:p>
            <text:p text:style-name="common-al">tot het realiseren van een voetgangersoversteekplaats, middels het aanbrengen van een zebramarkering en het plaatsen van verkeersborden L2 (voetgangersoversteekplaats) conform bijlage 1 van RVV1990, op de Dommelseweg ter hoogte van de Kromstraat.</text:p>
            <text:p text:style-name="common-al"/>
            <text:p text:style-name="common-al">Bovenstaande verkeersmaatregelen zoals weergegeven op de in de bijlage bij dit verkeersbesluit opgenomen tekeningen met kenmerk 21061.5 F.21 BTbebording 01-C bfa. </text:p>
            <text:p text:style-name="common-al"/>
            <text:p text:style-name="last-al"/>
            <text:p text:style-name="tekst_bottom"/>
          </text:section>
        </text:section>
        <text:section text:name="regeling-sluiting_id1-3-2-3" text:style-name="regeling-sluiting">
          <text:section text:name="ondertekening_id1-3-2-3-1">
            <text:p><text:span text:style-name="functie">Valkenswaard 05-11-2024,</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T. Vermue</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Oost-Brabant verzoeken om een voorlopige voorziening te treffen. U dient uw verzoek dan te richten aan het team Bestuursrecht van de rechtbank Oost-Brabant, postbus 90125, 5200 MA te ’s-Hertogenbosch. U kunt overigens uw verzoek tot het treffen van een voorlopige voorziening ook digitaal indienen bij genoemde rechtbank via <text:a xlink:href="http://loket.rechtspraak.nl/bestuursrecht" xlink:type="simple">http://loket.rechtspraak.nl/bestuursrecht</text:a>.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966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6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6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Verkeersmaatregelen - Dommelseweg Dommelen en Valkenswaar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437149</meta:user-defined>
    <meta:user-defined meta:name="OVERHEIDop.verkeersbordcode">A01zb</meta:user-defined>
    <meta:user-defined meta:name="OVERHEIDop.verkeersbordcode">A02ze</meta:user-defined>
    <meta:user-defined meta:name="OVERHEIDop.verkeersbordcode">B1</meta:user-defined>
    <meta:user-defined meta:name="OVERHEIDop.verkeersbordcode">B6</meta:user-defined>
    <meta:user-defined meta:name="OVERHEIDop.verkeersbordcode">E10</meta:user-defined>
    <meta:user-defined meta:name="OVERHEIDop.verkeersbordcode">F5</meta:user-defined>
    <meta:user-defined meta:name="OVERHEIDop.verkeersbordcode">F6</meta:user-defined>
    <meta:user-defined meta:name="OVERHEIDop.verkeersbordcode">G11</meta:user-defined>
    <meta:user-defined meta:name="OVERHEIDop.verkeersbordcode">L2</meta:user-defined>
    <meta:user-defined meta:name="OVERHEIDop.verkeersbordcode">WM2</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DC.title">VERKEERSBESLUIT Dommelseweg Dommelen en Valkenswaard</meta:user-defined>
    <meta:user-defined meta:name="DCTERMS.W3CDTF/DCTERMS.available">2024-11-21</meta:user-defined>
    <meta:user-defined meta:name="OVERHEIDop.externeBijlage">Bordentekening 1 van 2|exb-2024-42408</meta:user-defined>
    <meta:user-defined meta:name="OVERHEIDop.externeBijlage">Bordentekening 2 van 2|exb-2024-42409</meta:user-defined>
    <meta:user-defined meta:name="DCTERMS.W3CDTF/OVERHEIDop.jaargang">2024</meta:user-defined>
    <meta:user-defined meta:name="OVERHEIDop.publicationIssue">469663</meta:user-defined>
    <meta:user-defined meta:name="OVERHEIDop.GmbID/DC.identifier">gmb-2024-469663</meta:user-defined>
    <meta:user-defined meta:name="OVERHEIDop.versieInformatie"/>
  </office:meta>
</office:document-meta>
</file>