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t uitgebreide procedure, nabij Energieplein 73 Haarlem, 2023-02339, het realiseren van een short stay hotel met 75 appartementen, verzonden 05-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3120021-va01 hebben verleend voor het bovenstaande project.</text:p>
            <text:p text:style-name="common-al">
            <text:span text:style-name="nadrukvet">Project</text:span>
          </text:p>
            <text:p text:style-name="common-al">De omgevingsvergunning heeft betrekking op de activiteit bouwen, monument, de activiteit handelen in strijd met regels ruimtelijke ordening.</text:p>
            <text:p text:style-name="common-al">U kunt de omgevingsvergunning en de bijbehorende relevante stukken digitaal inzien op mijnpublicaties.nl, via de in deze publicatie opgenomen link.</text:p>
            <text:p text:style-name="common-al">Als u meer informatie nodig heeft, kunt u hiervoor bellen naar telefoonnummer 14 023.</text:p>
            <text:p text:style-name="common-al">
            <text:span text:style-name="nadrukvet">Beroepsmogelijkheid en inwerkingtreding</text:span>De beschikking treedt in werking nadat de termijn voor het indienen van een beroepschrift is verstreken. Tegen het besluit kan op grond van de Algemene wet bestuursrecht binnen zes weken na bekendmaking door belanghebbenden beroep worden aangetekend bij de rechtbank Haarlem.</text:p>
            <text:p text:style-name="common-al">Dit beroepschrift moet ten minste de volgende gegevens bevatten:</text:p>
            <text:p text:style-name="common-al">-     uw naam en adres;</text:p>
            <text:p text:style-name="common-al">-     de verzenddatum van uw beroep;</text:p>
            <text:p text:style-name="common-al">-     het besluit waartegen u beroep aantekent;</text:p>
            <text:p text:style-name="common-al">-     de reden van uw beroep;</text:p>
            <text:p text:style-name="common-al">-     datum en handtekening.</text:p>
            <text:p text:style-name="common-al">U kunt de inwerkingtreding van het besluit niet uitstellen door een beroepschrift in te dienen. Hebben u of derde belanghebbenden er veel belang bij dat dit besluit niet in werking treedt, dan kan bij de rechtbank Haarlem een voorlopige voorziening worden gevraagd.Wanneer de voorlopige voorziening wordt aangevraagd schorst dit de werking van dit besluit totdat de voorzieningenrechter van de rechtbank Haarlem over het verzoek heeft beslist.Het verzoek voorlopige voorziening moet aan dezelfde eisen voldoen als het beroepsschrift. Wij wijzen u er op dat u voor de behandeling van uw verzoek voorlopige voorziening en/of beroepsschrift griffierecht moet betalen.</text:p>
            <text:p text:style-name="common-al">
            <text:span text:style-name="nadrukcur">Wijze van indienen</text:span>U kunt het beroepschrift en/of het verzoek voorlopige voorziening op twee manieren indienen:</text:p>
            <text:p text:style-name="common-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p text:style-name="last-al">-     Per post. Het beroepsschrift en of verzoek voorlopige voorziening moet in tweevoud worden ingediend bij Rechtbank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339</meta:user-defined>
    <meta:user-defined meta:name="DCTERMS.abstract">het realiseren van een short stay hotel</meta:user-defined>
    <dc:language>nl</dc:language>
    <meta:user-defined meta:name="OVERHEIDop.locatietype/OVERHEIDop.gebiedsmarkering">Punt</meta:user-defined>
    <meta:user-defined meta:name="DC.title">Gemeente Haarlem, omgevingsvergunning verleend met uitgebreide procedure, nabij Energieplein 73 Haarlem, 2023-02339, het realiseren van een short stay hotel met 75 appartementen, verzonden 05-11-2024</meta:user-defined>
    <meta:user-defined meta:name="DCTERMS.W3CDTF/DCTERMS.available">2024-11-07</meta:user-defined>
    <meta:user-defined meta:name="DCTERMS.W3CDTF/OVERHEIDop.jaargang">2024</meta:user-defined>
    <meta:user-defined meta:name="OVERHEIDop.publicationIssue">469661</meta:user-defined>
    <meta:user-defined meta:name="OVERHEIDop.GmbID/DC.identifier">gmb-2024-469661</meta:user-defined>
    <meta:user-defined meta:name="OVERHEIDop.versieInformatie"/>
  </office:meta>
</office:document-meta>
</file>