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ntplein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rinrichting Pontplein</text:p>
            <text:p text:style-name="common-al">Aanvrager: Aannemings- en Hoveniersbedrijf Germieco B.V.</text:p>
            <text:p text:style-name="common-al">Zaaknummer: 3264156</text:p>
            <text:p text:style-name="common-al">DSO nummer: 2024103000154</text:p>
            <text:p text:style-name="common-al">Ontvangstdatum melding: 30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65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5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Pontplein, Assendelf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55</meta:user-defined>
    <meta:user-defined meta:name="OVERHEIDop.GmbID/DC.identifier">gmb-2024-469655</meta:user-defined>
    <meta:user-defined meta:name="OVERHEIDop.versieInformatie"/>
  </office:meta>
</office:document-meta>
</file>