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en toekenning huisnummer - Bredeweg 3 resp. Erf de Agterpoort 2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4 oktober 2024 het volgende huisnummer ingetrokken: </text:p>
            <text:p text:style-name="common-al">
            <text:span text:style-name="nadrukvet">Bredeweg 3 Haastrecht</text:span>
          </text:p>
            <text:p text:style-name="common-al">De gemeente heeft op dezelfde datum het volgende adres aan deze woning toegekend:</text:p>
            <text:p text:style-name="common-al">
            <text:span text:style-name="nadrukvet">Erf </text:span>
            <text:span text:style-name="nadrukvet">de Agterpoort 2 Haastrecht</text:span>
          </text:p>
            <text:p text:style-name="common-al">naar aanleiding van de bouw van 14 woningen en de daarbij behorende nieuwe openbare ruimte. Hierdoor zal de bestaande boerderij een huisnummer krijgen aan de nieuwe openbare ruimte.</text:p>
            <text:p text:style-name="common-al">Inzage<text:span text:style-name="nadrukvet"/><text:span text:style-name="nadrukvet"/></text:p>
            <text:p text:style-name="common-al">De stukken van het huisnummerbesluit zijn op te vragen bij de gemeente voor inzage. Voor meer informatie over de procedure of het inzien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1 oktober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965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5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5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intrekken en toekennen huisnummer</meta:user-defined>
    <dc:language>nl</dc:language>
    <meta:user-defined meta:name="OVERHEIDop.locatietype/OVERHEIDop.gebiedsmarkering">Adres</meta:user-defined>
    <meta:user-defined meta:name="DC.title">Kennisgeving besluit intrekking en toekenning huisnummer - Bredeweg 3 resp. Erf de Agterpoort 2 Haastrecht</meta:user-defined>
    <meta:user-defined meta:name="DCTERMS.W3CDTF/DCTERMS.available">2024-11-07</meta:user-defined>
    <meta:user-defined meta:name="DCTERMS.W3CDTF/OVERHEIDop.jaargang">2024</meta:user-defined>
    <meta:user-defined meta:name="OVERHEIDop.publicationIssue">469653</meta:user-defined>
    <meta:user-defined meta:name="OVERHEIDop.GmbID/DC.identifier">gmb-2024-469653</meta:user-defined>
    <meta:user-defined meta:name="OVERHEIDop.versieInformatie"/>
  </office:meta>
</office:document-meta>
</file>