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teliusstraat 319-H 1056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negen houtopstanden in de achtertuin</text:p>
            <text:p text:style-name="common-al">Zaakadres: Orteliusstraat 319-H 1056PA Amsterdam</text:p>
            <text:p text:style-name="common-al">Datum ontvangst: 28-10-2024</text:p>
            <text:p text:style-name="common-al">Zaaknummer: Z2024-034537</text:p>
            <text:p text:style-name="common-al">DSO-nummer: 2024102801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6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37</meta:user-defined>
    <meta:user-defined meta:name="DCTERMS.abstract">(KAP) - vellen van negen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rteliusstraat 319-H 1056PA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51</meta:user-defined>
    <meta:user-defined meta:name="OVERHEIDop.GmbID/DC.identifier">gmb-2024-469651</meta:user-defined>
    <meta:user-defined meta:name="OVERHEIDop.versieInformatie"/>
  </office:meta>
</office:document-meta>
</file>