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innemen van een standplaats (incidenteel) voor het gemeentehuis in Winschoten op de 3e zaterdag van de maanden in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innemen van een standplaats (incidenteel) voor het gemeentehuis in Winschoten op de 3e zaterdag van de maanden in 2024. Betreft een standplaats ingenomen door de Socialistische Partij. Verleend en verzonden op 24 januar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96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vergunning APV (Algemene plaatselijke verordening gemeente Oldambt 2022) en/of Bijzondere Wetgeving voor het innemen van een standplaats (incidenteel) voor het gemeentehuis in Winschoten op de 3e zaterdag van de maanden in 2024</meta:user-defined>
    <meta:user-defined meta:name="DCTERMS.W3CDTF/DCTERMS.available">2024-01-31</meta:user-defined>
    <meta:user-defined meta:name="DCTERMS.W3CDTF/OVERHEIDop.jaargang">2024</meta:user-defined>
    <meta:user-defined meta:name="OVERHEIDop.publicationIssue">46965</meta:user-defined>
    <meta:user-defined meta:name="OVERHEIDop.GmbID/DC.identifier">gmb-2024-46965</meta:user-defined>
    <meta:user-defined meta:name="OVERHEIDop.versieInformatie"/>
  </office:meta>
</office:document-meta>
</file>