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laan 35A, 3708 GA Zeist, het wijzigen van de indeling en het plaatsen van 2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ranje Nassaulaan 35A, 3708 GA Zeist, het wijzigen van de indeling en het plaatsen van 2 dakramen </text:p>
            <text:p text:style-name="common-al"/>
            <text:p text:style-name="common-al">Ontvangen op: 04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ranje Nassaulaan 35A, 3708 GA Zeist </text:p>
              </text:list-item>
              <text:list-item text:style-override="id1-3-2-1-1-5-2">
                <text:number>•</text:number>
                <text:p text:style-name="al">Omschrijving: het wijzigen van de indeling en het plaatsen van 2 dakram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19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64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196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laan 35A, 3708 GA Zeist, het wijzigen van de indeling en het plaatsen van 2 dakram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49</meta:user-defined>
    <meta:user-defined meta:name="OVERHEIDop.GmbID/DC.identifier">gmb-2024-469649</meta:user-defined>
    <meta:user-defined meta:name="OVERHEIDop.versieInformatie"/>
  </office:meta>
</office:document-meta>
</file>