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, Klaas Kloosterweg West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30 oktober 2024</text:span>
          </text:p>
            <text:p text:style-name="common-al">
            <text:span text:style-name="nadrukvet">Locatie:</text:span> Klaas Kloosterweg West Rou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4/021323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te saneren op de locatie Klaas Kloosterweg West Rouveen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6 november 2024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132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1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96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323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, Klaas Kloosterweg West Rou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646</meta:user-defined>
    <meta:user-defined meta:name="OVERHEIDop.GmbID/DC.identifier">gmb-2024-469646</meta:user-defined>
    <meta:user-defined meta:name="OVERHEIDop.versieInformatie"/>
  </office:meta>
</office:document-meta>
</file>