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rganiseren van de intocht van Sinterklaas te Joure</text:p>
      <text:section text:name="regeling_id1-3-2" text:style-name="regeling">
        <text:section text:name="aanhef_id1-3-2-1" text:style-name="aanhef">
          <text:section text:name="context_id1-3-2-1-1" text:style-name="context">
            <text:p text:style-name="context.al">behorende bij evenementenvergunning EV 20240132/Z.812145</text:p>
            <text:p text:style-name="context.al"/>
            <text:p text:style-name="context.al">Verkeersmaatregelen in verband met het organiseren van de intocht van Sinterklaas op zaterdag 16 november 2024 op de locatie Grienedyk, park Herema State en de Midstraat te Joure</text:p>
            <text:p text:style-name="context.al"/>
            <text:p text:style-name="context.al">Kenmerk: EV 20240132/Z.812145</text:p>
            <text:p text:style-name="context.al"/>
            <text:p text:style-name="context.al">Burgemeester en wethouders van De Fryske Marren;</text:p>
            <text:p text:style-name="context.al">gelet op het verzoek van BIZ vereniging WIH Joure te Joure binnengekomen op 8 oktober 2024 om ten behoeve van het organiseren van de intocht van Sinterklaas op 16 november 2024 op de locatie Grienedyk, park Herema State en in de Midstraat te Joure enkele wegen in het centrum van Joure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en groot aantal bezoekers wordt verwacht;</text:p>
            <text:p text:style-name="context.al">- het, gelet op de verkeersveiligheid, derhalve wenselijk is diverse verkeersmaatregelen te treffen op de betreffende weg;</text:p>
            <text:p text:style-name="context.al">- deze wegen binnen de bebouwde kom van Joure liggen en in beheer en onderhoud zijn bij de gemeente;</text:p>
            <text:p text:style-name="context.al">- overleg met de politie heeft plaatsgevonden; <text:span text:style-name="nadrukvet"/></text:p>
            <text:p text:style-name="context.al">
            <text:span text:style-name="nadrukvet"/>
          </text:p>
            <text:p text:style-name="context.al">
            <text:span text:style-name="nadrukvet">besluiten</text:span>:</text:p>
            <text:p text:style-name="context.al">op zaterdag 16 november 2024 vanaf 13.00 uur tot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Douwe Egberts Plein en;</text:p>
            <text:p text:style-name="context.al">- Midstraat vanaf nummer 1 tot aan de kruising met de Torenstraat.</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64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Sinterklaas intocht - Grienedyk, Herema State en Midstraat te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voor het organiseren van de intocht van Sinterklaas te Joure</meta:user-defined>
    <meta:user-defined meta:name="DCTERMS.W3CDTF/DCTERMS.available">2024-11-07</meta:user-defined>
    <meta:user-defined meta:name="DCTERMS.W3CDTF/OVERHEIDop.jaargang">2024</meta:user-defined>
    <meta:user-defined meta:name="OVERHEIDop.publicationIssue">469644</meta:user-defined>
    <meta:user-defined meta:name="OVERHEIDop.GmbID/DC.identifier">gmb-2024-469644</meta:user-defined>
    <meta:user-defined meta:name="OVERHEIDop.versieInformatie"/>
  </office:meta>
</office:document-meta>
</file>