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Industrieweg 16d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onderhouden en repareren van auto’s</text:p>
            <text:p text:style-name="common-al">Locatie:  Industrieweg 16d, 5262 GJ Vught</text:p>
            <text:p text:style-name="common-al">DSO-kenmerk: 2024091100889</text:p>
            <text:p text:style-name="common-al">Zaaknummer:  Z/221610</text:p>
            <text:p text:style-name="common-al">Datum ontvangen:  18 april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6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1610</meta:user-defined>
    <dc:language>nl</dc:language>
    <meta:user-defined meta:name="OVERHEIDop.locatietype/OVERHEIDop.gebiedsmarkering">Adres</meta:user-defined>
    <meta:user-defined meta:name="DC.title">Melding Besluit activiteiten leefomgeving (Bal) – Industrieweg 16d Vug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40</meta:user-defined>
    <meta:user-defined meta:name="OVERHEIDop.GmbID/DC.identifier">gmb-2024-469640</meta:user-defined>
    <meta:user-defined meta:name="OVERHEIDop.versieInformatie"/>
  </office:meta>
</office:document-meta>
</file>