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8980</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vanwege het overlijden van de bewoner van de Grotestraat 304-C, 5142 CC te Waalwijk, tevens houder van de gehandicaptenparkeerplaats welke aanwezig is in de directe omgeving van de Grotestraat 304-C te Waalwijk, dient de gehandicaptenparkeerplaats per direct te worden opgeheven;</text:p>
            <text:p text:style-name="tussenkopcur">Paragraaf 1.1 O V E R W E G E N D E :</text:p>
            <text:p text:style-name="common-al"/>
            <text:list text:style-name="id1-3-2-2-1-5">
              <text:list-item text:style-override="id1-3-2-2-1-5-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5-2">
                <text:number>•</text:number>
                <text:p text:style-name="al">dat op grond van artikel 18, eerste lid, onder d, van de Wegenverkeerswet 1994 (WvW) het college van Waalwijk bevoegd is dit verkeersbesluit te nemen;</text:p>
              </text:list-item>
              <text:list-item text:style-override="id1-3-2-2-1-5-3">
                <text:number>•</text:number>
                <text:p text:style-name="al">dat uit het oogpunt van het verzekeren van de veiligheid op de weg en het waarborgen van de bruikbaarheid daarvan het gewenst is om in de directe nabijheid van de Grotestraat 304-C te Waalwijk het bord E6 met onderbord ter aanduiding van een gekentekende gereserveerde gehandicaptenparkeerplaats, te verwijderen. Dit zodat iedereen gebruik kan maken van deze openbare parkeerplaats;</text:p>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de Grotestraat 304-C te Waalwijk,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5 november 2024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Team Vergunningverlening &amp; Belast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6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Grotestraat 304-C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4-008980</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4-008980</meta:user-defined>
    <meta:user-defined meta:name="DCTERMS.W3CDTF/DCTERMS.available">2024-11-13</meta:user-defined>
    <meta:user-defined meta:name="DCTERMS.W3CDTF/OVERHEIDop.jaargang">2024</meta:user-defined>
    <meta:user-defined meta:name="OVERHEIDop.publicationIssue">469639</meta:user-defined>
    <meta:user-defined meta:name="OVERHEIDop.GmbID/DC.identifier">gmb-2024-469639</meta:user-defined>
    <meta:user-defined meta:name="OVERHEIDop.versieInformatie"/>
  </office:meta>
</office:document-meta>
</file>