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depot in de periode van 10 november 2024 tot en met 14 november 2025, ter hoogte van de Linnaeuslaan, Purmerend</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het plaatsen van een bouwdepot op een grasveld, in de periode van 10 november 2024 tot en met 14 november 2025, ter hoogte van de Linnaeuslaan te Purmerend. De aanvraag is geregistreerd onder zaaknummer Z2024-0000453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omgevings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6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31</meta:user-defined>
    <meta:user-defined meta:name="DCTERMS.abstract">Betreft: aanvraag op locatie Linnaeuslaan, Purmerend</meta:user-defined>
    <dc:language>nl</dc:language>
    <meta:user-defined meta:name="OVERHEIDop.locatietype/OVERHEIDop.gebiedsmarkering">Punt</meta:user-defined>
    <meta:user-defined meta:name="DC.title">Aanvraag vergunning voor het plaatsen van een bouwdepot in de periode van 10 november 2024 tot en met 14 november 2025, ter hoogte van de Linnaeuslaan, Purmerend</meta:user-defined>
    <meta:user-defined meta:name="DCTERMS.W3CDTF/DCTERMS.available">2024-11-07</meta:user-defined>
    <meta:user-defined meta:name="DCTERMS.W3CDTF/OVERHEIDop.jaargang">2024</meta:user-defined>
    <meta:user-defined meta:name="OVERHEIDop.publicationIssue">469635</meta:user-defined>
    <meta:user-defined meta:name="OVERHEIDop.GmbID/DC.identifier">gmb-2024-469635</meta:user-defined>
    <meta:user-defined meta:name="OVERHEIDop.versieInformatie"/>
  </office:meta>
</office:document-meta>
</file>