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Prins Clauslaan 4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Prins Clauslaan 4, 3818 ZC Amersfoort</text:span>
          </text:p>
            <text:p text:style-name="common-al">De Gemeente Amersfoort heeft op 05-11-2024 een aanvraag voor een omgevingsvergunning ontvangen voor het kappen van een eik op het perceel Prins Clauslaan 4, 3818 ZC Amersfoort, met kenmerk CLZ-000187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6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727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Prins Clauslaan 4, 3818 ZC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33</meta:user-defined>
    <meta:user-defined meta:name="OVERHEIDop.GmbID/DC.identifier">gmb-2024-469633</meta:user-defined>
    <meta:user-defined meta:name="OVERHEIDop.versieInformatie"/>
  </office:meta>
</office:document-meta>
</file>