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vemuziek tijdens jaarwisseling op 1 januari 2025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november 2024 is de volgende melding binnengekomen:</text:p>
            <text:p text:style-name="last-al">Twijzel, Wegrestaurant Twijzel, Wedzebuorren 17, livemuziek tijdens de jaarwisseling op 1 januari 2025 van 01.00 uur tot 0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6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702</meta:user-defined>
    <meta:user-defined meta:name="DCTERMS.abstract">Livemuziek tijdens jaarwisseling op 1 januari 2025 in Twijzel</meta:user-defined>
    <dc:language>nl</dc:language>
    <meta:user-defined meta:name="OVERHEIDop.locatietype/OVERHEIDop.gebiedsmarkering">Punt</meta:user-defined>
    <meta:user-defined meta:name="DC.title">Gemeente Achtkarspelen - melding Livemuziek tijdens jaarwisseling op 1 januari 2025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32</meta:user-defined>
    <meta:user-defined meta:name="OVERHEIDop.GmbID/DC.identifier">gmb-2024-469632</meta:user-defined>
    <meta:user-defined meta:name="OVERHEIDop.versieInformatie"/>
  </office:meta>
</office:document-meta>
</file>