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rchipelstraat 29 2022TC Haarlem, 0392-2024-0118787, het veranderen van de achtergevel van de bestaande aanbouw, het uitbreiden van de 1e verdieping en het bouwen van een 2e verdieping, verzonden 05-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63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3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3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8787</meta:user-defined>
    <meta:user-defined meta:name="DCTERMS.abstract">het veranderen van de achtergevel van de bestaande aanbouw, het uitbreiden van de 1e verdieping en het bouwen van een 2e verdiep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Archipelstraat 29 2022TC Haarlem, 0392-2024-0118787, het veranderen van de achtergevel van de bestaande aanbouw, het uitbreiden van de 1e verdieping en het bouwen van een 2e verdieping, verzonden 05-11-2024</meta:user-defined>
    <meta:user-defined meta:name="DCTERMS.W3CDTF/DCTERMS.available">2024-11-07</meta:user-defined>
    <meta:user-defined meta:name="DCTERMS.W3CDTF/OVERHEIDop.jaargang">2024</meta:user-defined>
    <meta:user-defined meta:name="OVERHEIDop.publicationIssue">469631</meta:user-defined>
    <meta:user-defined meta:name="OVERHEIDop.GmbID/DC.identifier">gmb-2024-469631</meta:user-defined>
    <meta:user-defined meta:name="OVERHEIDop.versieInformatie"/>
  </office:meta>
</office:document-meta>
</file>