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reclame op een laadpaal van Jolt aan Bestevaerstraat 7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2PC71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Bestevaerstraat 71 Alkmaar</text:span>: het plaatsen van reclame op een laadpaal van Jolt Datum ontvangst: 28 december 2023.</text:p>
            <text:p text:style-name="last-al">Duur verlenging: 4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963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6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6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nging beslistermijn voor het plaatsen van reclame op een laadpaal van Jolt aan Bestevaerstraat 71 te Alkmaar</meta:user-defined>
    <meta:user-defined meta:name="DCTERMS.W3CDTF/DCTERMS.available">2024-01-31</meta:user-defined>
    <meta:user-defined meta:name="DCTERMS.W3CDTF/OVERHEIDop.jaargang">2024</meta:user-defined>
    <meta:user-defined meta:name="OVERHEIDop.publicationIssue">46963</meta:user-defined>
    <meta:user-defined meta:name="OVERHEIDop.GmbID/DC.identifier">gmb-2024-46963</meta:user-defined>
    <meta:user-defined meta:name="OVERHEIDop.versieInformatie"/>
  </office:meta>
</office:document-meta>
</file>