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boombegeleiders voor leilaurier, Geawei 27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wei 27, Augustinusga</text:p>
            <text:p text:style-name="common-al">Zaaknummer: 0059120671</text:p>
            <text:p text:style-name="common-al">het plaatsen van boombegeleiders voor leilaurier</text:p>
            <text:p text:style-name="last-al">Datum ontvangst: 04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962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2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2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boombegeleiders voor leilaurier, Geawei 27, Augustinusga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9626</meta:user-defined>
    <meta:user-defined meta:name="OVERHEIDop.GmbID/DC.identifier">gmb-2024-469626</meta:user-defined>
    <meta:user-defined meta:name="OVERHEIDop.versieInformatie"/>
  </office:meta>
</office:document-meta>
</file>