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rit en plaatsen schutting, Uranus,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4 heeft de gemeente een aanvraag omgevingsvergunning ontvangen voor Uitrit en plaatsen schutting op het adres Uranus,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4 novem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88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6962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2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2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8820</meta:user-defined>
    <dc:language>nl</dc:language>
    <meta:user-defined meta:name="OVERHEIDop.locatietype/OVERHEIDop.gebiedsmarkering">Vlak</meta:user-defined>
    <meta:user-defined meta:name="DC.title">Aanvraag vergunning voor Uitrit en plaatsen schutting, Uranus, IJsselstei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620</meta:user-defined>
    <meta:user-defined meta:name="OVERHEIDop.GmbID/DC.identifier">gmb-2024-469620</meta:user-defined>
    <meta:user-defined meta:name="OVERHEIDop.versieInformatie"/>
  </office:meta>
</office:document-meta>
</file>