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Uitbreiden 30 km zone Ollandseweg Sint-Oedenrode </text:p>
      <text:section text:name="regeling_id1-3-2" text:style-name="regeling">
        <text:section text:name="aanhef_id1-3-2-1" text:style-name="aanhef">
          <text:section text:name="afkondiging_id1-3-2-1-1" text:style-name="afkondiging">
            <text:p text:style-name="afkondiging_top"/>
            <text:p text:style-name="al">Uitbreiden 30 km zone Ollandseweg Sint-Oedenrode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704006</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 besluit;</text:p>
              </text:list-item>
              <text:list-item text:style-override="id1-3-2-2-1-4-4">
                <text:number>•</text:number>
                <text:p text:style-name="al">artikel 24 van het BABW ingevolge verkeersbesluiten worden genomen na overleg met een ge- machtigde van de korpschef van de politie;</text:p>
              </text:list-item>
              <text:list-item text:style-override="id1-3-2-2-1-4-5">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Ollandseweg te Sint-Oedenrode in eigendom, beheer en onderhoud is bij de gemeente Meierijstad;</text:p>
              </text:list-item>
              <text:list-item text:style-override="id1-3-2-2-1-6-2">
                <text:number>•</text:number>
                <text:p text:style-name="al">de gemeenteraad de Duurzame mobiliteitsvisie in Januari 2022 heeft vastgesteld;</text:p>
              </text:list-item>
              <text:list-item text:style-override="id1-3-2-2-1-6-3">
                <text:number>•</text:number>
                <text:p text:style-name="al">in de Duurzame mobiliteitsvisie de Ollandseweg is gecategoriseerd als erftoegangsweg (ETW) type 1;</text:p>
              </text:list-item>
              <text:list-item text:style-override="id1-3-2-2-1-6-4">
                <text:number>•</text:number>
                <text:p text:style-name="al">een Erftoegangsweg type 1 een maximumsnelheid heeft van 30 km per uur;</text:p>
              </text:list-item>
              <text:list-item text:style-override="id1-3-2-2-1-6-5">
                <text:number/>
                <text:p text:style-name="al"/>
              </text:list-item>
              <text:list-item text:style-override="id1-3-2-2-1-6-6">
                <text:number>•</text:number>
                <text:p text:style-name="al">de instelling van een 30 km per uur als zodanig noodzakelijk is ter verzekering van de veiligheid en bescherming van de weggebruikers en ter voorkoming/beperking van de door het verkeer veroorzaakte overlast dan wel aantasting van het karakter of de functie van de verblijfsgebieden;</text:p>
              </text:list-item>
              <text:list-item text:style-override="id1-3-2-2-1-6-7">
                <text:number>•</text:number>
                <text:p text:style-name="al">het instellen van een maximumsnelheid van 30 km per uur op Ollandesweg om bovenstaande redenen noodzakelijk is;</text:p>
              </text:list-item>
              <text:list-item text:style-override="id1-3-2-2-1-6-8">
                <text:number>•</text:number>
                <text:p text:style-name="al">in de verblijfsbieden de intensiteit en de snelheid van het gemotoriseerd verkeer op de wegen binnen zo’n gebied laag dienen te blijven om ruimte te bieden voor uitoefening van verblijfsactiviteiten (wonen, spelende kinderen, parkeren enz.);</text:p>
              </text:list-item>
              <text:list-item text:style-override="id1-3-2-2-1-6-9">
                <text:number>•</text:number>
                <text:p text:style-name="al">de maximumsnelheid van 30 km per uur in overeenstemming dient te zijn met het wegbeeld ter plaatse, hetgeen betekent dat waar nodig de omstandigheden op zodanige manier worden aangepast dat de beoogde snelheid redelijkerwijs voortvloeit uit de aard en inrichting van de betrokken weg;</text:p>
              </text:list-item>
              <text:list-item text:style-override="id1-3-2-2-1-6-10">
                <text:number>•</text:number>
                <text:p text:style-name="al">de verblijfsgebieden dusdanig ingericht zullen worden dat de maximum toegestane snelheid teruggebracht kan worden tot 30 km per uur;</text:p>
              </text:list-item>
              <text:list-item text:style-override="id1-3-2-2-1-6-11">
                <text:number>•</text:number>
                <text:p text:style-name="al">de bovengenoemde maatregel wordt genomen op basis van artikel 2 van de WVW 1994</text:p>
                <text:list text:style-name="id1-3-2-2-1-6-11-3">
                  <text:list-item text:style-override="id1-3-2-2-1-6-11-3-1">
                    <text:number>•</text:number>
                    <text:p text:style-name="al">lid 1: a. het verzekeren van de veiligheid op de weg;</text:p>
                  </text:list-item>
                  <text:list-item text:style-override="id1-3-2-2-1-6-11-3-2">
                    <text:number>•</text:number>
                    <text:p text:style-name="al">lid 1: b. het beschermen van weggebruikers en passagiers;</text:p>
                  </text:list-item>
                  <text:list-item text:style-override="id1-3-2-2-1-6-11-3-3">
                    <text:number>•</text:number>
                    <text:p text:style-name="al">lid 1: c. het in stand houden van de weg en het waarborgen van de bruikbaarheid daarvan;</text:p>
                  </text:list-item>
                  <text:list-item text:style-override="id1-3-2-2-1-6-11-3-4">
                    <text:number>•</text:number>
                    <text:p text:style-name="al">lid 2: a. het voorkomen of beperken van door het verkeer veroorzaakte overlast, hinder of schade alsmede de gevolgen voor het milieu, bedoeld in de Wet milieubeheer;</text:p>
                  </text:list-item>
                </text:list>
              </text:list-item>
              <text:list-item text:style-override="id1-3-2-2-1-6-12">
                <text:number/>
                <text:p text:style-name="al"/>
              </text:list-item>
              <text:list-item text:style-override="id1-3-2-2-1-6-13">
                <text:number>•</text:number>
                <text:p text:style-name="al">Hoewel een 30km/uur-gebied door de aanleg van drempels en plateaus een negatief effect kan hebben op de reistijd en het rijcomfort van automobilisten, is het college van mening dat deze nadelen van ondergeschikt belang zijn ten opzichte van de te behalen voordelen als verkeersveiligheid, leefbaarheid, oversteekbaarheid en het terugdringen van het geluidsniveau van het autoverkeer.</text:p>
              </text:list-item>
            </text:list>
            <text:list text:style-name="id1-3-2-2-1-7">
              <text:list-item text:style-override="id1-3-2-2-1-7-1">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2">
                <text:number>•</text:number>
                <text:p text:style-name="al">overeenkomstig artikel 24 van het BABW overleg is gevoerd met de gemachtigde van de korpschef van de Politie;</text:p>
              </text:list-item>
              <text:list-item text:style-override="id1-3-2-2-1-7-3">
                <text:number/>
                <text:p text:style-name="al"/>
              </text:list-item>
              <text:list-item text:style-override="id1-3-2-2-1-7-4">
                <text:number/>
                <text:p text:style-name="al">nemen, gelet op het voorgaande, de volgende</text:p>
              </text:list-item>
            </text:list>
            <text:p text:style-name="tussenkopcur">B E S L U I T E N:</text:p>
            <text:list text:style-name="id1-3-2-2-1-9">
              <text:list-item text:style-override="id1-3-2-2-1-9-1">
                <text:number>1.</text:number>
                <text:p text:style-name="al">uitbreiden 30 km zone over de Ollandseweg te Sint-Oedenrode;</text:p>
              </text:list-item>
              <text:list-item text:style-override="id1-3-2-2-1-9-2">
                <text:number>2.</text:number>
                <text:p text:style-name="al">dit kenbaar te maken door plaatsing van borden A01-030zb en A01-030ze van bijlage I van het Reglement Verkeersregels en Verkeerstekens 1990 aan beide zijden van de Ollandseweg bij de aansluiting op Schijndelseweg, zoals aangegeven op de bijgevoegde situatietekening;</text:p>
              </text:list-item>
              <text:list-item text:style-override="id1-3-2-2-1-9-3">
                <text:number>3.</text:number>
                <text:p text:style-name="al">en door aanpassing van bestaande komgrensportalen op de Ollandseweg door invoeging van A01-030zb en A01-060zb, zoals aangegeven op de bijgevoegde situatietekening;</text:p>
              </text:list-item>
              <text:list-item text:style-override="id1-3-2-2-1-9-4">
                <text:number>4.</text:number>
                <text:p text:style-name="al">en verwijdering van de overbodige zoneborden A01-030zb en A01-30ze, zoals aangegeven op de bijgevoegde situatietekening.</text:p>
              </text:list-item>
              <text:list-item text:style-override="id1-3-2-2-1-9-5">
                <text:number/>
                <text:p text:style-name="al"/>
              </text:list-item>
            </text:list>
            <text:p text:style-name="tussenkopcur">Bijlagen:</text:p>
            <text:list text:style-name="id1-3-2-2-1-11">
              <text:list-item text:style-override="id1-3-2-2-1-11-1">
                <text:number>•</text:number>
                <text:p text:style-name="al">Situatietekening </text:p>
              </text:list-item>
              <text:list-item text:style-override="id1-3-2-2-1-11-2">
                <text:number/>
                <text:p text:style-name="al"/>
              </text:list-item>
            </text:list>
            <text:p text:style-name="tekst_bottom"/>
          </text:section>
        </text:section>
        <text:section text:name="regeling-sluiting_id1-3-2-3" text:style-name="regeling-sluiting">
          <text:section text:name="ondertekening_id1-3-2-3-1">
            <text:p><text:span text:style-name="functie">Veghel, 5 november 2024 </text:span></text:p>
            <text:p><text:span text:style-name="functie"/></text:p>
            <text:p><text:span text:style-name="functie">Namens burgemeester en wethouders,</text:span></text:p>
            <text:p><text:span text:style-name="functie">F Luub</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960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0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30-km zone - Ollandseweg Sint-Oeden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04006</meta:user-defined>
    <meta:user-defined meta:name="DCTERMS.abstract">Instellen 30-km zone Ollandseweg Sint-Oedenrode Gemeente Meierijstad</meta:user-defined>
    <meta:user-defined meta:name="OVERHEIDop.verkeersbordcode">A01zb</meta:user-defined>
    <meta:user-defined meta:name="OVERHEIDop.verkeersbordcode">A02ze</meta:user-defined>
    <meta:user-defined meta:name="OVERHEIDop.verkeersbordcode">WM12</meta:user-defined>
    <dc:language>nl</dc:language>
    <meta:user-defined meta:name="OVERHEIDop.locatietype/OVERHEIDop.gebiedsmarkering">Lijn</meta:user-defined>
    <meta:user-defined meta:name="DC.title">Gemeente Meierijstad – Uitbreiden 30 km zone Ollandseweg Sint-Oedenrode</meta:user-defined>
    <meta:user-defined meta:name="OVERHEIDop.datumEindeReactietermijn">2024-12-19</meta:user-defined>
    <meta:user-defined meta:name="OVERHEIDop.terinzageleggingBG">https://www.meierijstad.nl/Alle_onderwerpen/Bestuur_en_organisatie/Bekendmakingen_op_overheid_nl</meta:user-defined>
    <meta:user-defined meta:name="DCTERMS.W3CDTF/DCTERMS.available">2024-11-07</meta:user-defined>
    <meta:user-defined meta:name="OVERHEIDop.externeBijlage">Situatietekening Ollandseweg Sint-Oedenrode|exb-2024-42398</meta:user-defined>
    <meta:user-defined meta:name="DCTERMS.W3CDTF/OVERHEIDop.jaargang">2024</meta:user-defined>
    <meta:user-defined meta:name="OVERHEIDop.publicationIssue">469609</meta:user-defined>
    <meta:user-defined meta:name="OVERHEIDop.GmbID/DC.identifier">gmb-2024-469609</meta:user-defined>
    <meta:user-defined meta:name="OVERHEIDop.versieInformatie"/>
  </office:meta>
</office:document-meta>
</file>