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uitbreiding van de erkers - Blauwverversregel 1, 9201EB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Blauwverversregel 1, 9201EB Drachten, de uitbreiding van de erkers, Z2024-00002536, datum bekendmaking: 5 november 2024</text:p>
              </text:list-item>
            </text:list>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common-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69608</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608</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608</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2536</meta:user-defined>
    <meta:user-defined meta:name="DCTERMS.abstract">Verleende omgevingsvergunning, Blauwverversregel 1, 9201EB Drachten, de uitbreiding van de erkers, zaaknummer: Z2024-00002536, datum bekendmaking: 5 november 2024</meta:user-defined>
    <dc:language>nl</dc:language>
    <meta:user-defined meta:name="OVERHEIDop.locatietype/OVERHEIDop.gebiedsmarkering">Vlak</meta:user-defined>
    <meta:user-defined meta:name="DC.title">Gemeente Smallingerland - verlening omgevingsvergunning - de uitbreiding van de erkers - Blauwverversregel 1, 9201EB Drachten</meta:user-defined>
    <meta:user-defined meta:name="DCTERMS.W3CDTF/DCTERMS.available">2024-11-07</meta:user-defined>
    <meta:user-defined meta:name="DCTERMS.W3CDTF/OVERHEIDop.jaargang">2024</meta:user-defined>
    <meta:user-defined meta:name="OVERHEIDop.publicationIssue">469608</meta:user-defined>
    <meta:user-defined meta:name="OVERHEIDop.GmbID/DC.identifier">gmb-2024-469608</meta:user-defined>
    <meta:user-defined meta:name="OVERHEIDop.versieInformatie"/>
  </office:meta>
</office:document-meta>
</file>