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van een container op de locatie Smitsstraat 28 Goude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4 een besluit genomen op de aanvraag met zaaknummer 19311480112 voor een voorwerp op of aan de weg plaatsen ontheffing voor een container op de locatie nabij Smitsstraat 28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60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0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0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0112</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voorwerp op of aan de weg plaatsen ontheffing van een container op de locatie Smitsstraat 28 Goudederak</meta:user-defined>
    <meta:user-defined meta:name="DCTERMS.W3CDTF/DCTERMS.available">2024-11-07</meta:user-defined>
    <meta:user-defined meta:name="DCTERMS.W3CDTF/OVERHEIDop.jaargang">2024</meta:user-defined>
    <meta:user-defined meta:name="OVERHEIDop.publicationIssue">469605</meta:user-defined>
    <meta:user-defined meta:name="OVERHEIDop.GmbID/DC.identifier">gmb-2024-469605</meta:user-defined>
    <meta:user-defined meta:name="OVERHEIDop.versieInformatie"/>
  </office:meta>
</office:document-meta>
</file>