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 voor Standplaatsvergunning Haven/Dam 2025 op dinsdag op de locatie Dam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10-2024 heeft de gemeente een aanvraag ontvangen voor een Standplaatsvergunning Haven/Dam 2025 op dinsdag op de locatie Dam Schoonhoven. De aanvraag is geregistreerd onder zaaknummer 1931146883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69603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60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60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468830</meta:user-defined>
    <dc:language>nl</dc:language>
    <meta:user-defined meta:name="OVERHEIDop.locatietype/OVERHEIDop.gebiedsmarkering">Vlak</meta:user-defined>
    <meta:user-defined meta:name="DC.title">Kennisgeving ontvangst aanvraag voor een  voor Standplaatsvergunning Haven/Dam 2025 op dinsdag op de locatie Dam Schoonhove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603</meta:user-defined>
    <meta:user-defined meta:name="OVERHEIDop.GmbID/DC.identifier">gmb-2024-469603</meta:user-defined>
    <meta:user-defined meta:name="OVERHEIDop.versieInformatie"/>
  </office:meta>
</office:document-meta>
</file>