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kappen van een kersenboomgaard op locatie C.G. Roosweg 30, 2871 M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4 een besluit genomen op de aanvraag omgevingsvergunning met zaaknummer 19311414224 voor het kappen van een kersenboomgaard op locatie C.G. Roosweg 30, 2871 MC Schoonhoven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1422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60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11414224</meta:user-defined>
    <dc:language>nl</dc:language>
    <meta:user-defined meta:name="OVERHEIDop.locatietype/OVERHEIDop.gebiedsmarkering">Punt</meta:user-defined>
    <meta:user-defined meta:name="DC.title">Kennisgeving besluit op een aanvraag omgevingsvergunning voor het kappen van een kersenboomgaard op locatie C.G. Roosweg 30, 2871 MC Schoon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02</meta:user-defined>
    <meta:user-defined meta:name="OVERHEIDop.GmbID/DC.identifier">gmb-2024-469602</meta:user-defined>
    <meta:user-defined meta:name="OVERHEIDop.versieInformatie"/>
  </office:meta>
</office:document-meta>
</file>