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 Standplaatsvergunning 2025 A. van Vianenstraat/Edelsmidsdreef voor de donderdag op de locatie Adam van Vianen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4 heeft de gemeente een aanvraag ontvangen voor een Standplaatsvergunning 2025 A. van Vianenstraat/Edelsmidsdreef voor de donderdag op de locatie Adam van Vianenstraat Schoonhoven. De aanvraag is geregistreerd onder zaaknummer 193114689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960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0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68926</meta:user-defined>
    <dc:language>nl</dc:language>
    <meta:user-defined meta:name="OVERHEIDop.locatietype/OVERHEIDop.gebiedsmarkering">Vlak</meta:user-defined>
    <meta:user-defined meta:name="DC.title">Kennisgeving ontvangst aanvraag voor een voor Standplaatsvergunning 2025 A. van Vianenstraat/Edelsmidsdreef voor de donderdag op de locatie Adam van Vianenstraat Schoon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01</meta:user-defined>
    <meta:user-defined meta:name="OVERHEIDop.GmbID/DC.identifier">gmb-2024-469601</meta:user-defined>
    <meta:user-defined meta:name="OVERHEIDop.versieInformatie"/>
  </office:meta>
</office:document-meta>
</file>