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Van de Spiegelstraat 50 2613G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Spiegelstraat 50 2613GB Delft | het realiseren van een dakopbouw | 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20</meta:user-defined>
    <meta:user-defined meta:name="DCTERMS.abstract">Van de Spiegelstraat 50</meta:user-defined>
    <dc:language>nl</dc:language>
    <meta:user-defined meta:name="OVERHEIDop.locatietype/OVERHEIDop.gebiedsmarkering">Punt</meta:user-defined>
    <meta:user-defined meta:name="DC.title">Aanvraag vergunning voor het realiseren van een dakopbouw aan Van de Spiegelstraat 50 2613GB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696</meta:user-defined>
    <meta:user-defined meta:name="OVERHEIDop.GmbID/DC.identifier">gmb-2024-4696</meta:user-defined>
    <meta:user-defined meta:name="OVERHEIDop.versieInformatie"/>
  </office:meta>
</office:document-meta>
</file>