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uitgebreid behandelen voor het bouwen van een woning op locatie Achterbroek 37a, 2825 ND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4 een besluit genomen op de aanvraag omgevingsvergunning met zaaknummer 19311261786 voor het bouwen van een woning op locatie Achterbroek 37, 2825 ND Berkenwoude. </text:p>
            <text:p text:style-name="common-al">De vergunnin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59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9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9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1786</meta:user-defined>
    <dc:language>nl</dc:language>
    <meta:user-defined meta:name="OVERHEIDop.locatietype/OVERHEIDop.gebiedsmarkering">Punt</meta:user-defined>
    <meta:user-defined meta:name="DC.title">Kennisgeving besluit op een aanvraag beschikking uitgebreid behandelen voor het bouwen van een woning op locatie Achterbroek 37a, 2825 ND Berkenwoude</meta:user-defined>
    <meta:user-defined meta:name="DCTERMS.W3CDTF/DCTERMS.available">2024-11-07</meta:user-defined>
    <meta:user-defined meta:name="DCTERMS.W3CDTF/OVERHEIDop.jaargang">2024</meta:user-defined>
    <meta:user-defined meta:name="OVERHEIDop.publicationIssue">469598</meta:user-defined>
    <meta:user-defined meta:name="OVERHEIDop.GmbID/DC.identifier">gmb-2024-469598</meta:user-defined>
    <meta:user-defined meta:name="OVERHEIDop.versieInformatie"/>
  </office:meta>
</office:document-meta>
</file>