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melding Besluit activiteiten leefomgeving, Gagelhof 22 De Rips, Gemert-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 Welwater B.V.</text:p>
            <text:p text:style-name="common-al">Locatie:  de woning aan het Gagelhof 22 in De Rips, Gemert-Bakel</text:p>
            <text:p text:style-name="common-al">Activiteit:  Bodemenergiesysteem, de aanleg van een gesloten bodemenergiesysteem</text:p>
            <text:p text:style-name="common-al">Datum melding: 30 oktober 2024</text:p>
            <text:p text:style-name="common-al">DSO verzoeknummer: 202410300165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76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958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8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8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8761</meta:user-defined>
    <dc:language>nl</dc:language>
    <meta:user-defined meta:name="OVERHEIDop.locatietype/OVERHEIDop.gebiedsmarkering">Adres</meta:user-defined>
    <meta:user-defined meta:name="DC.title">Gemeente Gemert-Bakel melding Besluit activiteiten leefomgeving, Gagelhof 22 De Rips, Gemert-Bak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86</meta:user-defined>
    <meta:user-defined meta:name="OVERHEIDop.GmbID/DC.identifier">gmb-2024-469586</meta:user-defined>
    <meta:user-defined meta:name="OVERHEIDop.versieInformatie"/>
  </office:meta>
</office:document-meta>
</file>