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onderstation Baanweg Schin op 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mgevingsvergunning (met projectafwijkingsbesluit) is verleend voor het realiseren van een onderstation aan de Baanweg te Schin op Geul.</text:p>
            <text:p text:style-name="tussenkopcur">Omgevingsvergunning</text:p>
            <text:p text:style-name="common-al">Op 22 september 2022 is een aanvraag omgevingsvergunning ontvangen voor het realiseren van een onderstation ten behoeve van het treinverkeer aan de Baanweg te Schin op Geul. De aanvraag is geregistreerd onder Z2022- 051718 en omvat de volgende activiteit:</text:p>
            <text:list text:style-name="id1-3-2-1-1-5">
              <text:list-item text:style-override="id1-3-2-1-1-5-1">
                <text:number>•</text:number>
                <text:p text:style-name="al">handelen in strijd met de regels van de ruimtelijke ordening.</text:p>
              </text:list-item>
            </text:list>
            <text:p text:style-name="tussenkopcur">Omschrijving</text:p>
            <text:p text:style-name="common-al">Het plan betreft de realisatie van een onderstation aan de Baanweg te Schin op Geul (kadastraal perceel VKB01, sectie G nummer 556). Het onderstation zal onderdeel uitmaken van de energievoorzieningsinfrastructuur van het spoor en is noodzakelijk om een hogere frequentie van het treinverkeer te faciliteren.</text:p>
            <text:p text:style-name="tussenkopcur">Inzage</text:p>
            <text:p text:style-name="common-al">De omgevingsvergunning ligt, met bijbehorende stukken, van 7 november tot en met 18 december 2024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item text:style-override="id1-3-2-1-1-10-2">
                <text:number>•</text:number>
                <text:p text:style-name="al">analoog (de papieren versie) in het gemeentehuis, uitsluitend op afspraak via het Klantcontactcentrum (KCC) van de gemeente, te bereiken via tel.14 043.  </text:p>
              </text:list-item>
            </text:list>
            <text:p text:style-name="tussenkopcur">Beroep</text:p>
            <text:p text:style-name="common-al">Gedurende de ter inzage termijn kan tegen het genoemde besluit beroep ingesteld worden. U kunt uw beroepschrift sturen naar de Rechtbank Limburg, sector bestuursrecht, postbus 950, 6040 te Roermond AZ te Roermond. In het beroepschrift moet in elk geval worden vermeld:</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het besluit waartegen u beroep aantekent;</text:p>
              </text:list-item>
              <text:list-item text:style-override="id1-3-2-1-1-13-4">
                <text:number>4.</text:number>
                <text:p text:style-name="al">de reden(en) waarom u het niet eens bent met het besluit;</text:p>
              </text:list-item>
              <text:list-item text:style-override="id1-3-2-1-1-13-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text:p>
            <text:p text:style-name="common-al">U kunt ook digitaal beroep instellen en een verzoek om een voorlopige voorziening indienen bij de rechtbank via: http://loket.rechtspraak.nl/bestuursrecht.</text:p>
            <text:p text:style-name="common-al">Valkenburg, nov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95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onderstation Baanweg Schin op Geul.</meta:user-defined>
    <meta:user-defined meta:name="DCTERMS.W3CDTF/DCTERMS.available">2024-11-07</meta:user-defined>
    <meta:user-defined meta:name="DCTERMS.W3CDTF/OVERHEIDop.jaargang">2024</meta:user-defined>
    <meta:user-defined meta:name="OVERHEIDop.externeBijlage">Aanvraagformulier|exb-2024-42389</meta:user-defined>
    <meta:user-defined meta:name="OVERHEIDop.externeBijlage">advies welstand|exb-2024-42390</meta:user-defined>
    <meta:user-defined meta:name="OVERHEIDop.externeBijlage">dwarsprofiel|exb-2024-42391</meta:user-defined>
    <meta:user-defined meta:name="OVERHEIDop.externeBijlage">gevels|exb-2024-42392</meta:user-defined>
    <meta:user-defined meta:name="OVERHEIDop.externeBijlage">plattegronden|exb-2024-42393</meta:user-defined>
    <meta:user-defined meta:name="OVERHEIDop.externeBijlage">situatietekening|exb-2024-42396</meta:user-defined>
    <meta:user-defined meta:name="OVERHEIDop.externeBijlage">Omgevingsvergunning|exb-2024-42397</meta:user-defined>
    <meta:user-defined meta:name="OVERHEIDop.publicationIssue">469584</meta:user-defined>
    <meta:user-defined meta:name="OVERHEIDop.GmbID/DC.identifier">gmb-2024-469584</meta:user-defined>
    <meta:user-defined meta:name="OVERHEIDop.versieInformatie"/>
  </office:meta>
</office:document-meta>
</file>