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utrakkerweg naast nr. 39,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ntgraving van twee minerale olie spots</text:p>
            <text:p text:style-name="common-al">Aanvrager:IDDS</text:p>
            <text:p text:style-name="common-al">Zaaknummer: 13260401</text:p>
            <text:p text:style-name="common-al">DSO nummer: 2024102900272</text:p>
            <text:p text:style-name="common-al">Ontvangstdatum melding: 29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58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graven bodem - Houtrakkerweg naast nr. 39, Halfwe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83</meta:user-defined>
    <meta:user-defined meta:name="OVERHEIDop.GmbID/DC.identifier">gmb-2024-469583</meta:user-defined>
    <meta:user-defined meta:name="OVERHEIDop.versieInformatie"/>
  </office:meta>
</office:document-meta>
</file>