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okverhoging en het plaatsen van een dakkapel op het voor- en achterdakvlak aan Vincent van Goghlaan 9, 2343R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incent van Goghlaan 9, 2343RG Oegstgeest - het bouwen van een nokverhoging en het plaatsen van een dakkapel op het voor- en achterdakvlak (04-11-2024/ Z/24/19737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958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8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8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7375</meta:user-defined>
    <meta:user-defined meta:name="DCTERMS.abstract">het bouwen van een nokverhoging en het plaatsen van een dakkapel op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nokverhoging en het plaatsen van een dakkapel op het voor- en achterdakvlak aan Vincent van Goghlaan 9, 2343RG Oegstgeest</meta:user-defined>
    <meta:user-defined meta:name="DCTERMS.W3CDTF/DCTERMS.available">2024-11-07</meta:user-defined>
    <meta:user-defined meta:name="DCTERMS.W3CDTF/OVERHEIDop.jaargang">2024</meta:user-defined>
    <meta:user-defined meta:name="OVERHEIDop.publicationIssue">469580</meta:user-defined>
    <meta:user-defined meta:name="OVERHEIDop.GmbID/DC.identifier">gmb-2024-469580</meta:user-defined>
    <meta:user-defined meta:name="OVERHEIDop.versieInformatie"/>
  </office:meta>
</office:document-meta>
</file>