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aanbouw aan achtergevel van bestaande woning  aan Jachtlaan 15, 4273 L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aanbouw aan achtergevel van bestaande woning  aan Jachtlaan 15, 4273 LE Hank (2024-04034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De gemeente neemt daarover waarschijnlijk voor 27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957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341</meta:user-defined>
    <meta:user-defined meta:name="DCTERMS.abstract">aanbouw aan achtergevel van bestaande woning</meta:user-defined>
    <dc:language>nl</dc:language>
    <meta:user-defined meta:name="OVERHEIDop.locatietype/OVERHEIDop.gebiedsmarkering">Punt</meta:user-defined>
    <meta:user-defined meta:name="DC.title">Gemeente Altena - Aanvraag vergunning voor aanbouw aan achtergevel van bestaande woning  aan Jachtlaan 15, 4273 LE Han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79</meta:user-defined>
    <meta:user-defined meta:name="OVERHEIDop.GmbID/DC.identifier">gmb-2024-469579</meta:user-defined>
    <meta:user-defined meta:name="OVERHEIDop.versieInformatie"/>
  </office:meta>
</office:document-meta>
</file>