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legalisatie uitbreiding van de woning  aan Hoek 7, 4268 G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legalisatie uitbreiding van de woning  aan Hoek 7, 4268 GN Meeuwen (2024-0403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4. De gemeente neemt daarover waarschijnlijk voor 27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957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320</meta:user-defined>
    <meta:user-defined meta:name="DCTERMS.abstract">legalisatie uitbreiding van de woning</meta:user-defined>
    <dc:language>nl</dc:language>
    <meta:user-defined meta:name="OVERHEIDop.locatietype/OVERHEIDop.gebiedsmarkering">Punt</meta:user-defined>
    <meta:user-defined meta:name="DC.title">Gemeente Altena - Aanvraag vergunning voor legalisatie uitbreiding van de woning  aan Hoek 7, 4268 GN Meeuw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77</meta:user-defined>
    <meta:user-defined meta:name="OVERHEIDop.GmbID/DC.identifier">gmb-2024-469577</meta:user-defined>
    <meta:user-defined meta:name="OVERHEIDop.versieInformatie"/>
  </office:meta>
</office:document-meta>
</file>