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roene Allee ongenummerd (nabij nummer 90-92-94), 3853 J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aanvraag ontvangen voor het kappen van 20 bomen op locatie Groene Allee ongenummerd (nabij nummer 90-92-94), 3853 JW Ermelo. De aanvraag is geregistreerd onder zaaknummer 02330000068977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95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977</meta:user-defined>
    <meta:user-defined meta:name="DCTERMS.abstract">het kappen van 20 bomen</meta:user-defined>
    <dc:language>nl</dc:language>
    <meta:user-defined meta:name="OVERHEIDop.locatietype/OVERHEIDop.gebiedsmarkering">Vlak</meta:user-defined>
    <meta:user-defined meta:name="DC.title">Ingekomen aanvraag omgevingsvergunning, Groene Allee ongenummerd (nabij nummer 90-92-94), 3853 JW Erme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72</meta:user-defined>
    <meta:user-defined meta:name="OVERHEIDop.GmbID/DC.identifier">gmb-2024-469572</meta:user-defined>
    <meta:user-defined meta:name="OVERHEIDop.versieInformatie"/>
  </office:meta>
</office:document-meta>
</file>